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4.951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3.55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DEZEMBRO_20_-_20_NOVO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_20_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Normal_20_2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_20_2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Normal_20_2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Normal_20_48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Normal_20_48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Normal_20_2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Normal_20_2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Normal_20_2" style:data-style-name="N0">
      <style:table-cell-properties style:glyph-orientation-vertical="0" fo:border-bottom="none" fo:background-color="#9bc2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Normal_20_2_20_2" style:data-style-name="N0">
      <style:table-cell-properties style:glyph-orientation-vertical="0" fo:border-bottom="none" fo:background-color="#9bc2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fo:border-bottom="none" fo:background-color="#9bc2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Normal_20_2" style:data-style-name="N0">
      <style:table-cell-properties style:glyph-orientation-vertical="0" fo:border-bottom="none" fo:background-color="#9bc2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fo:border-bottom="none" fo:background-color="#9bc2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none" fo:background-color="#9bc2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Normal_20_2" style:data-style-name="N0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Normal_20_2" style:data-style-name="N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 style:data-style-name="N104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 style:data-style-name="N104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Normal_20_2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Normal_20_2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 style:data-style-name="N104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Normal_20_2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104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DEZEMBRO - NOV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36" table:default-cell-style-name="Default"/>
        <table:table-row table:style-name="ro1">
          <table:table-cell table:style-name="ce1" office:value-type="string" table:number-columns-spanned="20" table:number-rows-spanned="1">
            <text:p>DESPESA COM PESSOAL TERCEIRIZADO NO MÊS DE DEZEMBRO/2019</text:p>
          </table:table-cell>
          <table:covered-table-cell table:number-columns-repeated="19" table:style-name="ce1"/>
          <table:table-cell table:number-columns-repeated="236"/>
        </table:table-row>
        <table:table-row table:style-name="ro2">
          <table:table-cell table:style-name="ce2" office:value-type="string" table:number-columns-spanned="20" table:number-rows-spanned="1">
            <text:p>CONTRACHEQUE– TRANSLOC</text:p>
          </table:table-cell>
          <table:covered-table-cell table:number-columns-repeated="19" table:style-name="ce2"/>
          <table:table-cell table:number-columns-repeated="236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22" office:value-type="string" table:number-columns-spanned="8" table:number-rows-spanned="1">
            <text:p>PROVENTOS</text:p>
          </table:table-cell>
          <table:covered-table-cell table:number-columns-repeated="7" table:style-name="ce22"/>
          <table:table-cell table:style-name="ce34" office:value-type="string" table:number-columns-spanned="1" table:number-rows-spanned="3">
            <text:p>TOTAL DE PROVENTOS</text:p>
          </table:table-cell>
          <table:table-cell table:style-name="ce38" office:value-type="string" table:number-columns-spanned="4" table:number-rows-spanned="1">
            <text:p>DESCONTOS</text:p>
          </table:table-cell>
          <table:covered-table-cell table:number-columns-repeated="3" table:style-name="ce38"/>
          <table:table-cell table:style-name="ce34" office:value-type="string" table:number-columns-spanned="1" table:number-rows-spanned="3">
            <text:p>TOTAL DE DESCONTOS</text:p>
          </table:table-cell>
          <table:table-cell table:style-name="ce42" office:value-type="string" table:number-columns-spanned="1" table:number-rows-spanned="3">
            <text:p>TOTAL LÍQUIDO RECEBIDO</text:p>
          </table:table-cell>
          <table:table-cell table:style-name="ce45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1">
          <table:table-cell table:style-name="ce4" office:value-type="string" table:number-columns-spanned="1" table:number-rows-spanned="2">
            <text:p>Nº</text:p>
          </table:table-cell>
          <table:table-cell table:style-name="ce7" office:value-type="string" table:number-columns-spanned="1" table:number-rows-spanned="2">
            <text:p>NOME</text:p>
          </table:table-cell>
          <table:table-cell table:style-name="ce7" office:value-type="string" table:number-columns-spanned="1" table:number-rows-spanned="2">
            <text:p>CPF</text:p>
          </table:table-cell>
          <table:table-cell table:style-name="ce7" office:value-type="string" table:number-columns-spanned="1" table:number-rows-spanned="2">
            <text:p>CARGO</text:p>
          </table:table-cell>
          <table:table-cell table:style-name="ce23" office:value-type="string" table:number-columns-spanned="1" table:number-rows-spanned="2">
            <text:p>SALÁRIO</text:p>
          </table:table-cell>
          <table:table-cell table:style-name="ce28" office:value-type="string" table:number-columns-spanned="1" table:number-rows-spanned="2">
            <text:p>FÉRIAS</text:p>
          </table:table-cell>
          <table:table-cell table:style-name="ce23" office:value-type="string" table:number-columns-spanned="1" table:number-rows-spanned="2">
            <text:p>13º SALÁRIO</text:p>
          </table:table-cell>
          <table:table-cell table:style-name="ce23" office:value-type="string" table:number-columns-spanned="1" table:number-rows-spanned="2">
            <text:p>OUTROS</text:p>
          </table:table-cell>
          <table:table-cell table:style-name="ce30" office:value-type="string" table:number-columns-spanned="3" table:number-rows-spanned="1">
            <text:p>AUXÍLIOS E BENEFÍCIOS</text:p>
          </table:table-cell>
          <table:covered-table-cell table:number-columns-repeated="2" table:style-name="ce30"/>
          <table:table-cell table:style-name="ce23" office:value-type="string" table:number-columns-spanned="1" table:number-rows-spanned="2">
            <text:p>DIÁRIAS</text:p>
          </table:table-cell>
          <table:covered-table-cell table:style-name="ce35"/>
          <table:table-cell table:style-name="ce39" office:value-type="string" table:number-columns-spanned="1" table:number-rows-spanned="2">
            <text:p>IRPF</text:p>
          </table:table-cell>
          <table:table-cell table:style-name="ce39" office:value-type="string" table:number-columns-spanned="1" table:number-rows-spanned="2">
            <text:p>INSS</text:p>
          </table:table-cell>
          <table:table-cell table:style-name="ce39" office:value-type="string" table:number-columns-spanned="1" table:number-rows-spanned="2">
            <text:p>VALE TRANSPORTE</text:p>
          </table:table-cell>
          <table:table-cell table:style-name="ce39" office:value-type="string" table:number-columns-spanned="1" table:number-rows-spanned="2">
            <text:p>OUTROS</text:p>
          </table:table-cell>
          <table:covered-table-cell table:number-columns-repeated="3" table:style-name="ce35"/>
          <table:table-cell table:number-columns-repeated="236"/>
        </table:table-row>
        <table:table-row table:style-name="ro2">
          <table:covered-table-cell table:number-columns-repeated="4" table:style-name="ce4"/>
          <table:covered-table-cell table:number-columns-repeated="4" table:style-name="ce24"/>
          <table:table-cell table:style-name="ce23" office:value-type="string">
            <text:p>ALIMENTAÇÃO</text:p>
          </table:table-cell>
          <table:table-cell table:style-name="ce23" office:value-type="string">
            <text:p>TRANSPORTE</text:p>
          </table:table-cell>
          <table:table-cell table:style-name="ce33" office:value-type="string">
            <text:p>SALÁRIO FAMÍLIA</text:p>
          </table:table-cell>
          <table:covered-table-cell table:number-columns-repeated="9" table:style-name="ce23"/>
          <table:table-cell table:number-columns-repeated="236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8" office:value-type="string">
            <text:p>GILDENIR DE SOUZA MARQUES</text:p>
          </table:table-cell>
          <table:table-cell table:style-name="ce14" office:value-type="string">
            <text:p>***.501.***-00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*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*</text:p>
          </table:table-cell>
          <table:table-cell table:style-name="ce36" table:formula="of:=SUM([.E6:.L6])" office:value-type="currency" office:currency="BRL" office:value="1514.91">
            <text:p>R$ 1.514,91</text:p>
          </table:table-cell>
          <table:table-cell table:style-name="ce40" office:value-type="string">
            <text:p>*</text:p>
          </table:table-cell>
          <table:table-cell table:style-name="ce40" table:formula="of:=[.E6]*8/100" office:value-type="currency" office:currency="BRL" office:value="94.7592">
            <text:p>R$ 94,76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*</text:p>
          </table:table-cell>
          <table:table-cell table:style-name="ce36" table:formula="of:=SUM([.N6:.Q6])" office:value-type="currency" office:currency="BRL" office:value="94.7592">
            <text:p>R$ 94,76</text:p>
          </table:table-cell>
          <table:table-cell table:style-name="ce43" table:formula="of:=[.M6]-[.R6]" office:value-type="currency" office:currency="BRL" office:value="1420.1508">
            <text:p>R$ 1.420,15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9" office:value-type="string">
            <text:p>ANTONIO GOMES SILVA FILHO</text:p>
          </table:table-cell>
          <table:table-cell table:style-name="ce15" office:value-type="string">
            <text:p>***.219.***-03</text:p>
          </table:table-cell>
          <table:table-cell table:style-name="ce20" office:value-type="string">
            <text:p>MOTORISTA</text:p>
          </table:table-cell>
          <table:table-cell table:style-name="ce26" office:value-type="currency" office:currency="BRL" office:value="1137.1">
            <text:p>R$ 1.137,1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string">
            <text:p>*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currency" office:currency="BRL" office:value="169.4">
            <text:p>R$ 169,40</text:p>
          </table:table-cell>
          <table:table-cell table:style-name="ce26" office:value-type="currency" office:currency="BRL" office:value="93.08">
            <text:p>R$ 93,08</text:p>
          </table:table-cell>
          <table:table-cell table:style-name="ce26" office:value-type="string">
            <text:p>*</text:p>
          </table:table-cell>
          <table:table-cell table:style-name="ce36" table:formula="of:=SUM([.E7:.L7])" office:value-type="currency" office:currency="BRL" office:value="1730">
            <text:p>R$ 1.730,00</text:p>
          </table:table-cell>
          <table:table-cell table:style-name="ce40" office:value-type="string">
            <text:p>*</text:p>
          </table:table-cell>
          <table:table-cell table:style-name="ce40" table:formula="of:=[.E7]*8/100" office:value-type="currency" office:currency="BRL" office:value="90.968">
            <text:p>R$ 90,97</text:p>
          </table:table-cell>
          <table:table-cell table:style-name="ce40" table:formula="of:=[.E7]*6/100" office:value-type="currency" office:currency="BRL" office:value="68.226">
            <text:p>R$ 68,23</text:p>
          </table:table-cell>
          <table:table-cell table:style-name="ce40" office:value-type="string">
            <text:p>-</text:p>
          </table:table-cell>
          <table:table-cell table:style-name="ce36" table:formula="of:=SUM([.N7:.Q7])" office:value-type="currency" office:currency="BRL" office:value="159.194">
            <text:p>R$ 159,19</text:p>
          </table:table-cell>
          <table:table-cell table:style-name="ce43" table:formula="of:=[.M7]-[.R7]" office:value-type="currency" office:currency="BRL" office:value="1570.806">
            <text:p>R$ 1.570,81</text:p>
          </table:table-cell>
          <table:table-cell table:style-name="ce46"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9" office:value-type="string">
            <text:p>ANTONIO JAIME CARVALHO FERREIRA DA SILVA</text:p>
          </table:table-cell>
          <table:table-cell table:style-name="ce15" office:value-type="string">
            <text:p>***.147.***-78</text:p>
          </table:table-cell>
          <table:table-cell table:style-name="ce20" office:value-type="string">
            <text:p>CARREGADOR DE VOLUMES</text:p>
          </table:table-cell>
          <table:table-cell table:style-name="ce26" office:value-type="currency" office:currency="BRL" office:value="1027.54">
            <text:p>R$ 1.027,54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currency" office:currency="BRL" office:value="207.9">
            <text:p>R$ 207,90</text:p>
          </table:table-cell>
          <table:table-cell table:number-columns-repeated="2" table:style-name="ce26" office:value-type="string">
            <text:p>-</text:p>
          </table:table-cell>
          <table:table-cell table:style-name="ce36" table:formula="of:=SUM([.E8:.L8])" office:value-type="currency" office:currency="BRL" office:value="1623.3">
            <text:p>R$ 1.623,30</text:p>
          </table:table-cell>
          <table:table-cell table:style-name="ce40" office:value-type="string">
            <text:p>-</text:p>
          </table:table-cell>
          <table:table-cell table:style-name="ce40" table:formula="of:=[.E8]*8/100" office:value-type="currency" office:currency="BRL" office:value="82.2032">
            <text:p>R$ 82,20</text:p>
          </table:table-cell>
          <table:table-cell table:style-name="ce40" table:formula="of:=6/100*[.E8]" office:value-type="currency" office:currency="BRL" office:value="61.6524">
            <text:p>R$ 61,65</text:p>
          </table:table-cell>
          <table:table-cell table:style-name="ce40" office:value-type="string">
            <text:p>-</text:p>
          </table:table-cell>
          <table:table-cell table:style-name="ce36" table:formula="of:=SUM([.N8:.Q8])" office:value-type="currency" office:currency="BRL" office:value="143.8556">
            <text:p>R$ 143,86</text:p>
          </table:table-cell>
          <table:table-cell table:style-name="ce43" table:formula="of:=[.M8]-[.R8]" office:value-type="currency" office:currency="BRL" office:value="1479.4444">
            <text:p>R$ 1.479,44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0" office:value-type="string">
            <text:p>DEOCLEBES MOREIRA DE PAIVA</text:p>
          </table:table-cell>
          <table:table-cell table:style-name="ce14" office:value-type="string">
            <text:p>***.808.***-25</text:p>
          </table:table-cell>
          <table:table-cell table:style-name="ce19" office:value-type="string">
            <text:p>ELETRICISTA</text:p>
          </table:table-cell>
          <table:table-cell table:style-name="ce25" office:value-type="currency" office:currency="BRL" office:value="1057.15">
            <text:p>R$ 1.057,15</text:p>
          </table:table-cell>
          <table:table-cell table:style-name="ce2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table:formula="of:=0.3*[.E9]" office:value-type="currency" office:currency="BRL" office:value="317.145">
            <text:p>R$ 317,15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currency" office:currency="BRL" office:value="255.2">
            <text:p>R$ 255,2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9:.L9])" office:value-type="currency" office:currency="BRL" office:value="1959.915">
            <text:p>R$ 1.959,92</text:p>
          </table:table-cell>
          <table:table-cell table:style-name="ce40" office:value-type="string">
            <text:p>-</text:p>
          </table:table-cell>
          <table:table-cell table:style-name="ce40" office:value-type="currency" office:currency="BRL" office:value="109.94">
            <text:p>R$ 109,94</text:p>
          </table:table-cell>
          <table:table-cell table:style-name="ce40" office:value-type="currency" office:currency="BRL" office:value="63.43">
            <text:p>R$ 63,43</text:p>
          </table:table-cell>
          <table:table-cell table:style-name="ce40" office:value-type="string">
            <text:p>-</text:p>
          </table:table-cell>
          <table:table-cell table:style-name="ce36" table:formula="of:=SUM([.N9:.Q9])" office:value-type="currency" office:currency="BRL" office:value="173.37">
            <text:p>R$ 173,37</text:p>
          </table:table-cell>
          <table:table-cell table:style-name="ce43" table:formula="of:=[.M9]-[.R9]" office:value-type="currency" office:currency="BRL" office:value="1786.545">
            <text:p>R$ 1.786,55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0" office:value-type="string">
            <text:p>DEUSELINA AMBROSIO DE SOUSA</text:p>
          </table:table-cell>
          <table:table-cell table:style-name="ce14" office:value-type="string">
            <text:p>***.258.***-41</text:p>
          </table:table-cell>
          <table:table-cell table:style-name="ce19" office:value-type="string">
            <text:p>COPEIRO</text:p>
          </table:table-cell>
          <table:table-cell table:style-name="ce25" office:value-type="currency" office:currency="BRL" office:value="1024.85">
            <text:p>R$ 1.024,85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currency" office:currency="BRL" office:value="207.9">
            <text:p>R$ 207,9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10:.L10])" office:value-type="currency" office:currency="BRL" office:value="1620.61">
            <text:p>R$ 1.620,61</text:p>
          </table:table-cell>
          <table:table-cell table:style-name="ce40" office:value-type="string">
            <text:p>-</text:p>
          </table:table-cell>
          <table:table-cell table:style-name="ce40" table:formula="of:=8/100*[.E10]" office:value-type="currency" office:currency="BRL" office:value="81.988">
            <text:p>R$ 81,99</text:p>
          </table:table-cell>
          <table:table-cell table:style-name="ce40" table:formula="of:=6/100*[.E10]" office:value-type="currency" office:currency="BRL" office:value="61.491">
            <text:p>R$ 61,49</text:p>
          </table:table-cell>
          <table:table-cell table:style-name="ce40" office:value-type="string">
            <text:p>-</text:p>
          </table:table-cell>
          <table:table-cell table:style-name="ce36" table:formula="of:=SUM([.N10:.Q10])" office:value-type="currency" office:currency="BRL" office:value="143.479">
            <text:p>R$ 143,48</text:p>
          </table:table-cell>
          <table:table-cell table:style-name="ce43" table:formula="of:=[.M10]-[.R10]" office:value-type="currency" office:currency="BRL" office:value="1477.131">
            <text:p>R$ 1.477,13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0" office:value-type="string">
            <text:p>EDINALBA DA COSTA REGO</text:p>
          </table:table-cell>
          <table:table-cell table:style-name="ce14" office:value-type="string">
            <text:p>***.999.***-12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currency" office:currency="BRL" office:value="207.9">
            <text:p>R$ 207,90</text:p>
          </table:table-cell>
          <table:table-cell table:style-name="ce25" office:value-type="currency" office:currency="BRL" office:value="46.54">
            <text:p>R$ 46,54</text:p>
          </table:table-cell>
          <table:table-cell table:style-name="ce25" office:value-type="string">
            <text:p>-</text:p>
          </table:table-cell>
          <table:table-cell table:style-name="ce36" table:formula="of:=SUM([.E11:.L11])" office:value-type="currency" office:currency="BRL" office:value="1826.79">
            <text:p>R$ 1.826,79</text:p>
          </table:table-cell>
          <table:table-cell table:style-name="ce40" office:value-type="string">
            <text:p>-</text:p>
          </table:table-cell>
          <table:table-cell table:style-name="ce40" table:formula="of:=8/100*[.E11]" office:value-type="currency" office:currency="BRL" office:value="94.7592">
            <text:p>R$ 94,76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11:.Q11])" office:value-type="currency" office:currency="BRL" office:value="94.7592">
            <text:p>R$ 94,76</text:p>
          </table:table-cell>
          <table:table-cell table:style-name="ce43" table:formula="of:=[.M11]-[.R11]" office:value-type="currency" office:currency="BRL" office:value="1732.0308">
            <text:p>R$ 1.732,03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0" office:value-type="string">
            <text:p>EDIVALDO FERREIRA DOS SANTOS FILHO</text:p>
          </table:table-cell>
          <table:table-cell table:style-name="ce14" office:value-type="string">
            <text:p>***.565.***-23</text:p>
          </table:table-cell>
          <table:table-cell table:style-name="ce19" office:value-type="string">
            <text:p>MOTOBOY</text:p>
          </table:table-cell>
          <table:table-cell table:style-name="ce25" office:value-type="currency" office:currency="BRL" office:value="1057.15">
            <text:p>R$ 1.057,15</text:p>
          </table:table-cell>
          <table:table-cell table:style-name="ce2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office:value-type="currency" office:currency="BRL" office:value="317.15">
            <text:p>R$ 317,15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12:.L12])" office:value-type="currency" office:currency="BRL" office:value="1762.16">
            <text:p>R$ 1.762,16</text:p>
          </table:table-cell>
          <table:table-cell table:style-name="ce40" office:value-type="string">
            <text:p>-</text:p>
          </table:table-cell>
          <table:table-cell table:style-name="ce40" office:value-type="currency" office:currency="BRL" office:value="109.94">
            <text:p>R$ 109,94</text:p>
          </table:table-cell>
          <table:table-cell table:style-name="ce40" office:value-type="string">
            <text:p>-</text:p>
          </table:table-cell>
          <table:table-cell table:style-name="ce40" office:value-type="currency" office:currency="BRL" office:value="26.6">
            <text:p>R$ 26,60</text:p>
          </table:table-cell>
          <table:table-cell table:style-name="ce36" table:formula="of:=SUM([.N12:.Q12])" office:value-type="currency" office:currency="BRL" office:value="136.54">
            <text:p>R$ 136,54</text:p>
          </table:table-cell>
          <table:table-cell table:style-name="ce43" table:formula="of:=[.M12]-[.R12]" office:value-type="currency" office:currency="BRL" office:value="1625.62">
            <text:p>R$ 1.625,62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0" office:value-type="string">
            <text:p>ERNANDES FERREIRA DOS SANTOS</text:p>
          </table:table-cell>
          <table:table-cell table:style-name="ce14" office:value-type="string">
            <text:p>***.687.***-03</text:p>
          </table:table-cell>
          <table:table-cell table:style-name="ce19" office:value-type="string">
            <text:p>BOMBEIRO HIDRAULICO</text:p>
          </table:table-cell>
          <table:table-cell table:style-name="ce25" office:value-type="currency" office:currency="BRL" office:value="1184.5">
            <text:p>R$ 1.184,50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currency" office:currency="BRL" office:value="169.4">
            <text:p>R$ 169,40</text:p>
          </table:table-cell>
          <table:table-cell table:style-name="ce25" office:value-type="currency" office:currency="BRL" office:value="186.16">
            <text:p>R$ 186,16</text:p>
          </table:table-cell>
          <table:table-cell table:style-name="ce25" office:value-type="string">
            <text:p>-</text:p>
          </table:table-cell>
          <table:table-cell table:style-name="ce36" table:formula="of:=SUM([.E13:.L13])" office:value-type="currency" office:currency="BRL" office:value="1870.48">
            <text:p>R$ 1.870,48</text:p>
          </table:table-cell>
          <table:table-cell table:style-name="ce40" office:value-type="string">
            <text:p>-</text:p>
          </table:table-cell>
          <table:table-cell table:style-name="ce40" table:formula="of:=[.E13]*8/100" office:value-type="currency" office:currency="BRL" office:value="94.76">
            <text:p>R$ 94,76</text:p>
          </table:table-cell>
          <table:table-cell table:style-name="ce40" table:formula="of:=[.E13]*6/100" office:value-type="currency" office:currency="BRL" office:value="71.07">
            <text:p>R$ 71,07</text:p>
          </table:table-cell>
          <table:table-cell table:style-name="ce40" office:value-type="string">
            <text:p>-</text:p>
          </table:table-cell>
          <table:table-cell table:style-name="ce36" table:formula="of:=SUM([.N13:.Q13])" office:value-type="currency" office:currency="BRL" office:value="165.83">
            <text:p>R$ 165,83</text:p>
          </table:table-cell>
          <table:table-cell table:style-name="ce43" table:formula="of:=[.M13]-[.R13]" office:value-type="currency" office:currency="BRL" office:value="1704.65">
            <text:p>R$ 1.704,65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9" office:value-type="string">
            <text:p>JAILSON MOURA FERREIRA</text:p>
          </table:table-cell>
          <table:table-cell table:style-name="ce15" office:value-type="string">
            <text:p>***.803.***-27</text:p>
          </table:table-cell>
          <table:table-cell table:style-name="ce20" office:value-type="string">
            <text:p>MOTOBOY</text:p>
          </table:table-cell>
          <table:table-cell table:style-name="ce26" office:value-type="currency" office:currency="BRL" office:value="1057.15">
            <text:p>R$ 1.057,15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currency" office:currency="BRL" office:value="317.15">
            <text:p>R$ 317,15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currency" office:currency="BRL" office:value="169.4">
            <text:p>R$ 169,40</text:p>
          </table:table-cell>
          <table:table-cell table:number-columns-repeated="2" table:style-name="ce26" office:value-type="string">
            <text:p>-</text:p>
          </table:table-cell>
          <table:table-cell table:style-name="ce36" table:formula="of:=SUM([.E14:.L14])" office:value-type="currency" office:currency="BRL" office:value="1874.12">
            <text:p>R$ 1.874,12</text:p>
          </table:table-cell>
          <table:table-cell table:style-name="ce40" office:value-type="string">
            <text:p>-</text:p>
          </table:table-cell>
          <table:table-cell table:style-name="ce40" office:value-type="currency" office:currency="BRL" office:value="109.94">
            <text:p>R$ 109,94</text:p>
          </table:table-cell>
          <table:table-cell table:style-name="ce40" office:value-type="currency" office:currency="BRL" office:value="63.43">
            <text:p>R$ 63,43</text:p>
          </table:table-cell>
          <table:table-cell table:style-name="ce40" office:value-type="string">
            <text:p>-</text:p>
          </table:table-cell>
          <table:table-cell table:style-name="ce36" table:formula="of:=SUM([.N14:.Q14])" office:value-type="currency" office:currency="BRL" office:value="173.37">
            <text:p>R$ 173,37</text:p>
          </table:table-cell>
          <table:table-cell table:style-name="ce43" table:formula="of:=[.M14]-[.R14]" office:value-type="currency" office:currency="BRL" office:value="1700.75">
            <text:p>R$ 1.700,75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9" office:value-type="string">
            <text:p>JAMES PAIVA DE AQUINO</text:p>
          </table:table-cell>
          <table:table-cell table:style-name="ce15" office:value-type="string">
            <text:p>***.421.***-75</text:p>
          </table:table-cell>
          <table:table-cell table:style-name="ce20" office:value-type="string">
            <text:p>RECEPCIONISTA</text:p>
          </table:table-cell>
          <table:table-cell table:style-name="ce26" office:value-type="currency" office:currency="BRL" office:value="1184.49">
            <text:p>R$ 1.184,49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currency" office:currency="BRL" office:value="207.9">
            <text:p>R$ 207,90</text:p>
          </table:table-cell>
          <table:table-cell table:style-name="ce26" office:value-type="currency" office:currency="BRL" office:value="46.54">
            <text:p>R$ 46,54</text:p>
          </table:table-cell>
          <table:table-cell table:style-name="ce26"/>
          <table:table-cell table:style-name="ce36" table:formula="of:=SUM([.E15:.L15])" office:value-type="currency" office:currency="BRL" office:value="1826.79">
            <text:p>R$ 1.826,79</text:p>
          </table:table-cell>
          <table:table-cell table:style-name="ce40" office:value-type="string">
            <text:p>-</text:p>
          </table:table-cell>
          <table:table-cell table:style-name="ce40" table:formula="of:=8/100*[.E15]" office:value-type="currency" office:currency="BRL" office:value="94.7592">
            <text:p>R$ 94,76</text:p>
          </table:table-cell>
          <table:table-cell table:style-name="ce40" table:formula="of:=6/100*[.E15]" office:value-type="currency" office:currency="BRL" office:value="71.0694">
            <text:p>R$ 71,07</text:p>
          </table:table-cell>
          <table:table-cell table:style-name="ce40" office:value-type="string">
            <text:p>-</text:p>
          </table:table-cell>
          <table:table-cell table:style-name="ce36" table:formula="of:=SUM([.N15:.Q15])" office:value-type="currency" office:currency="BRL" office:value="165.8286">
            <text:p>R$ 165,83</text:p>
          </table:table-cell>
          <table:table-cell table:style-name="ce43" table:formula="of:=[.M15]-[.R15]" office:value-type="currency" office:currency="BRL" office:value="1660.9614">
            <text:p>R$ 1.660,96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9" office:value-type="string">
            <text:p>RAFAEL DE MELO MORAIS</text:p>
          </table:table-cell>
          <table:table-cell table:style-name="ce16" office:value-type="string">
            <text:p>***.957.***-91</text:p>
          </table:table-cell>
          <table:table-cell table:style-name="ce20" office:value-type="string">
            <text:p>MOTORISTA</text:p>
          </table:table-cell>
          <table:table-cell table:style-name="ce26" office:value-type="currency" office:currency="BRL" office:value="1137.1">
            <text:p>R$ 1.137,10</text:p>
          </table:table-cell>
          <table:table-cell table:style-name="ce26" office:value-type="string">
            <text:p>*</text:p>
          </table:table-cell>
          <table:table-cell table:number-columns-repeated="2" table:style-name="ce25" office:value-type="string">
            <text:p>*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currency" office:currency="BRL" office:value="169.4">
            <text:p>R$ 169,40</text:p>
          </table:table-cell>
          <table:table-cell table:style-name="ce25" office:value-type="currency" office:currency="BRL" office:value="93.08">
            <text:p>R$ 93,08</text:p>
          </table:table-cell>
          <table:table-cell table:style-name="ce25" office:value-type="string">
            <text:p>*</text:p>
          </table:table-cell>
          <table:table-cell table:style-name="ce36" table:formula="of:=SUM([.E16:.L16])" office:value-type="currency" office:currency="BRL" office:value="1730">
            <text:p>R$ 1.730,00</text:p>
          </table:table-cell>
          <table:table-cell table:style-name="ce40" office:value-type="string">
            <text:p>*</text:p>
          </table:table-cell>
          <table:table-cell table:style-name="ce40" office:value-type="currency" office:currency="BRL" office:value="90.96">
            <text:p>R$ 90,96</text:p>
          </table:table-cell>
          <table:table-cell table:style-name="ce40" office:value-type="currency" office:currency="BRL" office:value="68.23">
            <text:p>R$ 68,23</text:p>
          </table:table-cell>
          <table:table-cell table:style-name="ce40" office:value-type="string">
            <text:p>-</text:p>
          </table:table-cell>
          <table:table-cell table:style-name="ce36" table:formula="of:=SUM([.N16:.Q16])" office:value-type="currency" office:currency="BRL" office:value="159.19">
            <text:p>R$ 159,19</text:p>
          </table:table-cell>
          <table:table-cell table:style-name="ce43" table:formula="of:=[.M16]-[.R16]" office:value-type="currency" office:currency="BRL" office:value="1570.81">
            <text:p>R$ 1.570,81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9" office:value-type="string">
            <text:p>RAIMUNDA DA COSTA SEPULVEDA</text:p>
          </table:table-cell>
          <table:table-cell table:style-name="ce16" office:value-type="string">
            <text:p>***.659.***-78</text:p>
          </table:table-cell>
          <table:table-cell table:style-name="ce20" office:value-type="string">
            <text:p>RECEPCIONISTA</text:p>
          </table:table-cell>
          <table:table-cell table:style-name="ce26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currency" office:currency="BRL" office:value="207.9">
            <text:p>R$ 207,9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17:.L17])" office:value-type="currency" office:currency="BRL" office:value="1780.25">
            <text:p>R$ 1.780,25</text:p>
          </table:table-cell>
          <table:table-cell table:style-name="ce40" office:value-type="string">
            <text:p>-</text:p>
          </table:table-cell>
          <table:table-cell table:style-name="ce40" table:formula="of:=8/100*[.E17]" office:value-type="currency" office:currency="BRL" office:value="94.7592">
            <text:p>R$ 94,76</text:p>
          </table:table-cell>
          <table:table-cell table:style-name="ce40" table:formula="of:=6/100*[.E17]" office:value-type="currency" office:currency="BRL" office:value="71.0694">
            <text:p>R$ 71,07</text:p>
          </table:table-cell>
          <table:table-cell table:style-name="ce40" office:value-type="string">
            <text:p>-</text:p>
          </table:table-cell>
          <table:table-cell table:style-name="ce36" table:formula="of:=SUM([.N17:.Q17])" office:value-type="currency" office:currency="BRL" office:value="165.8286">
            <text:p>R$ 165,83</text:p>
          </table:table-cell>
          <table:table-cell table:style-name="ce43" table:formula="of:=[.M17]-[.R17]" office:value-type="currency" office:currency="BRL" office:value="1614.4214">
            <text:p>R$ 1.614,42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0" office:value-type="string">
            <text:p>THAYNARA AMARAL DIAS</text:p>
          </table:table-cell>
          <table:table-cell table:style-name="ce14" office:value-type="string">
            <text:p>***.051.***-28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*</text:p>
          </table:table-cell>
          <table:table-cell table:number-columns-repeated="2" table:style-name="ce25" office:value-type="string">
            <text:p>*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currency" office:currency="BRL" office:value="169.4">
            <text:p>R$ 169,40</text:p>
          </table:table-cell>
          <table:table-cell table:style-name="ce25" office:value-type="currency" office:currency="BRL" office:value="46.54">
            <text:p>R$ 46,54</text:p>
          </table:table-cell>
          <table:table-cell table:style-name="ce25" office:value-type="string">
            <text:p>*</text:p>
          </table:table-cell>
          <table:table-cell table:style-name="ce36" table:formula="of:=SUM([.E18:.L18])" office:value-type="currency" office:currency="BRL" office:value="1730.85">
            <text:p>R$ 1.730,85</text:p>
          </table:table-cell>
          <table:table-cell table:style-name="ce40" office:value-type="string">
            <text:p>*</text:p>
          </table:table-cell>
          <table:table-cell table:style-name="ce40" table:formula="of:=8/100*[.E18]" office:value-type="currency" office:currency="BRL" office:value="94.7592">
            <text:p>R$ 94,76</text:p>
          </table:table-cell>
          <table:table-cell table:style-name="ce40" office:value-type="currency" office:currency="BRL" office:value="71.07">
            <text:p>R$ 71,07</text:p>
          </table:table-cell>
          <table:table-cell table:style-name="ce40" office:value-type="string">
            <text:p>-</text:p>
          </table:table-cell>
          <table:table-cell table:style-name="ce36" table:formula="of:=SUM([.N18:.Q18])" office:value-type="currency" office:currency="BRL" office:value="165.8292">
            <text:p>R$ 165,83</text:p>
          </table:table-cell>
          <table:table-cell table:style-name="ce43" table:formula="of:=[.M18]-[.R18]" office:value-type="currency" office:currency="BRL" office:value="1565.0208">
            <text:p>R$ 1.565,02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0" office:value-type="string">
            <text:p>WAGNER CHRYSTIAN DA SILVA MACIEL</text:p>
          </table:table-cell>
          <table:table-cell table:style-name="ce14" office:value-type="string">
            <text:p>***.258.***-10</text:p>
          </table:table-cell>
          <table:table-cell table:style-name="ce19" office:value-type="string">
            <text:p>MOTORISTA</text:p>
          </table:table-cell>
          <table:table-cell table:style-name="ce25" office:value-type="currency" office:currency="BRL" office:value="735.84">
            <text:p>R$ 735,84</text:p>
          </table:table-cell>
          <table:table-cell table:style-name="ce26" table:formula="of:=61.32+20.44" office:value-type="currency" office:currency="BRL" office:value="81.76">
            <text:p>R$ 81,76</text:p>
          </table:table-cell>
          <table:table-cell table:style-name="ce25" office:value-type="currency" office:currency="BRL" office:value="61.32">
            <text:p>R$ 61,32</text:p>
          </table:table-cell>
          <table:table-cell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currency" office:currency="BRL" office:value="207.9">
            <text:p>R$ 207,9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19:.L19])" office:value-type="currency" office:currency="BRL" office:value="1474.68">
            <text:p>R$ 1.474,68</text:p>
          </table:table-cell>
          <table:table-cell table:style-name="ce40" office:value-type="string">
            <text:p>-</text:p>
          </table:table-cell>
          <table:table-cell table:style-name="ce40" office:value-type="currency" office:currency="BRL" office:value="65.4">
            <text:p>R$ 65,40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19:.Q19])" office:value-type="currency" office:currency="BRL" office:value="65.4">
            <text:p>R$ 65,40</text:p>
          </table:table-cell>
          <table:table-cell table:style-name="ce43" table:formula="of:=[.M19]-[.R19]" office:value-type="currency" office:currency="BRL" office:value="1409.28">
            <text:p>R$ 1.409,28</text:p>
          </table:table-cell>
          <table:table-cell table:style-name="ce46" office:value-type="string">
            <text:p>INTERMITENTE (126H)</text:p>
          </table:table-cell>
          <table:table-cell table:number-columns-repeated="236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0" office:value-type="string">
            <text:p>AMBROSINA ELOI DO NASCIMENTO</text:p>
          </table:table-cell>
          <table:table-cell table:style-name="ce14" office:value-type="string">
            <text:p>***.502.***-23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212.24">
            <text:p>R$ 1.212,24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20:.L20])" office:value-type="currency" office:currency="BRL" office:value="1542.66">
            <text:p>R$ 1.542,66</text:p>
          </table:table-cell>
          <table:table-cell table:style-name="ce40" office:value-type="string">
            <text:p>-</text:p>
          </table:table-cell>
          <table:table-cell table:style-name="ce40" table:formula="of:=[.E20]*8/100" office:value-type="currency" office:currency="BRL" office:value="96.9792">
            <text:p>R$ 96,98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20:.Q20])" office:value-type="currency" office:currency="BRL" office:value="96.9792">
            <text:p>R$ 96,98</text:p>
          </table:table-cell>
          <table:table-cell table:style-name="ce43" table:formula="of:=[.M20]-[.R20]" office:value-type="currency" office:currency="BRL" office:value="1445.6808">
            <text:p>R$ 1.445,68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0" office:value-type="string">
            <text:p>RENAN ROSA DE FRANÇA</text:p>
          </table:table-cell>
          <table:table-cell table:style-name="ce14" office:value-type="string">
            <text:p>***.840.***-26</text:p>
          </table:table-cell>
          <table:table-cell table:style-name="ce19" office:value-type="string">
            <text:p>MOTOQUEIRO</text:p>
          </table:table-cell>
          <table:table-cell table:style-name="ce25" office:value-type="currency" office:currency="BRL" office:value="1057.14">
            <text:p>R$ 1.057,14</text:p>
          </table:table-cell>
          <table:table-cell table:style-name="ce2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table:formula="of:=0.3*[.E21]" office:value-type="currency" office:currency="BRL" office:value="317.142">
            <text:p>R$ 317,14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21:.L21])" office:value-type="currency" office:currency="BRL" office:value="1704.702">
            <text:p>R$ 1.704,70</text:p>
          </table:table-cell>
          <table:table-cell table:style-name="ce40" office:value-type="string">
            <text:p>-</text:p>
          </table:table-cell>
          <table:table-cell table:style-name="ce40" office:value-type="currency" office:currency="BRL" office:value="109.94">
            <text:p>R$ 109,94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21:.Q21])" office:value-type="currency" office:currency="BRL" office:value="109.94">
            <text:p>R$ 109,94</text:p>
          </table:table-cell>
          <table:table-cell table:style-name="ce43" table:formula="of:=[.M21]-[.R21]" office:value-type="currency" office:currency="BRL" office:value="1594.762">
            <text:p>R$ 1.594,76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0" office:value-type="string">
            <text:p>JOSE DE DEUS FEITOSA PEREIRA</text:p>
          </table:table-cell>
          <table:table-cell table:style-name="ce14" office:value-type="string">
            <text:p>***.949.***-68</text:p>
          </table:table-cell>
          <table:table-cell table:style-name="ce19" office:value-type="string">
            <text:p>MOTOQUEIRO</text:p>
          </table:table-cell>
          <table:table-cell table:style-name="ce25" office:value-type="currency" office:currency="BRL" office:value="1057.14">
            <text:p>R$ 1.057,14</text:p>
          </table:table-cell>
          <table:table-cell table:style-name="ce2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table:formula="of:=0.3*[.E22]" office:value-type="currency" office:currency="BRL" office:value="317.142">
            <text:p>R$ 317,14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22:.L22])" office:value-type="currency" office:currency="BRL" office:value="1704.702">
            <text:p>R$ 1.704,70</text:p>
          </table:table-cell>
          <table:table-cell table:style-name="ce40" office:value-type="string">
            <text:p>-</text:p>
          </table:table-cell>
          <table:table-cell table:style-name="ce40" office:value-type="currency" office:currency="BRL" office:value="109.94">
            <text:p>R$ 109,94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22:.Q22])" office:value-type="currency" office:currency="BRL" office:value="109.94">
            <text:p>R$ 109,94</text:p>
          </table:table-cell>
          <table:table-cell table:style-name="ce43" table:formula="of:=[.M22]-[.R22]" office:value-type="currency" office:currency="BRL" office:value="1594.762">
            <text:p>R$ 1.594,76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0" office:value-type="string">
            <text:p>MARCOS MOISES FERNANDES BARROS</text:p>
          </table:table-cell>
          <table:table-cell table:style-name="ce14" office:value-type="string">
            <text:p>***.407.***-27</text:p>
          </table:table-cell>
          <table:table-cell table:style-name="ce19" office:value-type="string">
            <text:p>MOTOQUEIRO</text:p>
          </table:table-cell>
          <table:table-cell table:style-name="ce25" office:value-type="currency" office:currency="BRL" office:value="1057.14">
            <text:p>R$ 1.057,14</text:p>
          </table:table-cell>
          <table:table-cell table:style-name="ce2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table:formula="of:=0.3*[.E23]" office:value-type="currency" office:currency="BRL" office:value="317.142">
            <text:p>R$ 317,14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23:.L23])" office:value-type="currency" office:currency="BRL" office:value="1704.702">
            <text:p>R$ 1.704,70</text:p>
          </table:table-cell>
          <table:table-cell table:style-name="ce40" office:value-type="string">
            <text:p>-</text:p>
          </table:table-cell>
          <table:table-cell table:style-name="ce40" office:value-type="currency" office:currency="BRL" office:value="109.94">
            <text:p>R$ 109,94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23:.Q23])" office:value-type="currency" office:currency="BRL" office:value="109.94">
            <text:p>R$ 109,94</text:p>
          </table:table-cell>
          <table:table-cell table:style-name="ce43" table:formula="of:=[.M23]-[.R23]" office:value-type="currency" office:currency="BRL" office:value="1594.762">
            <text:p>R$ 1.594,76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0" office:value-type="string">
            <text:p>EDMUNDO TADASSI RAMOS PEREIRA</text:p>
          </table:table-cell>
          <table:table-cell table:style-name="ce14" office:value-type="string">
            <text:p>***.967.***-59</text:p>
          </table:table-cell>
          <table:table-cell table:style-name="ce19" office:value-type="string">
            <text:p>MOTOQUEIRO</text:p>
          </table:table-cell>
          <table:table-cell table:style-name="ce25" office:value-type="currency" office:currency="BRL" office:value="1057.14">
            <text:p>R$ 1.057,14</text:p>
          </table:table-cell>
          <table:table-cell table:style-name="ce2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office:value-type="currency" office:currency="BRL" office:value="317.14">
            <text:p>R$ 317,14</text:p>
          </table:table-cell>
          <table:table-cell table:style-name="ce26" office:value-type="currency" office:currency="BRL" office:value="301.7">
            <text:p>R$ 301,70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24:.L24])" office:value-type="currency" office:currency="BRL" office:value="1675.98">
            <text:p>R$ 1.675,98</text:p>
          </table:table-cell>
          <table:table-cell table:style-name="ce40" office:value-type="string">
            <text:p>-</text:p>
          </table:table-cell>
          <table:table-cell table:style-name="ce40" office:value-type="currency" office:currency="BRL" office:value="109.94">
            <text:p>R$ 109,94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24:.Q24])" office:value-type="currency" office:currency="BRL" office:value="109.94">
            <text:p>R$ 109,94</text:p>
          </table:table-cell>
          <table:table-cell table:style-name="ce43" table:formula="of:=[.M24]-[.R24]" office:value-type="currency" office:currency="BRL" office:value="1566.04">
            <text:p>R$ 1.566,04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0" office:value-type="string">
            <text:p>MARIO PEDRO DE ANDRADE</text:p>
          </table:table-cell>
          <table:table-cell table:style-name="ce14" office:value-type="string">
            <text:p>***.570-***-20</text:p>
          </table:table-cell>
          <table:table-cell table:style-name="ce19" office:value-type="string">
            <text:p>MOTOQUEIRO</text:p>
          </table:table-cell>
          <table:table-cell table:style-name="ce25" office:value-type="currency" office:currency="BRL" office:value="1057.14">
            <text:p>R$ 1.057,14</text:p>
          </table:table-cell>
          <table:table-cell table:style-name="ce2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table:formula="of:=0.3*[.E25]" office:value-type="currency" office:currency="BRL" office:value="317.142">
            <text:p>R$ 317,14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25:.L25])" office:value-type="currency" office:currency="BRL" office:value="1704.702">
            <text:p>R$ 1.704,70</text:p>
          </table:table-cell>
          <table:table-cell table:style-name="ce40" office:value-type="string">
            <text:p>-</text:p>
          </table:table-cell>
          <table:table-cell table:style-name="ce40" office:value-type="currency" office:currency="BRL" office:value="109.94">
            <text:p>R$ 109,94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25:.Q25])" office:value-type="currency" office:currency="BRL" office:value="109.94">
            <text:p>R$ 109,94</text:p>
          </table:table-cell>
          <table:table-cell table:style-name="ce43" table:formula="of:=[.M25]-[.R25]" office:value-type="currency" office:currency="BRL" office:value="1594.762">
            <text:p>R$ 1.594,76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0" office:value-type="string">
            <text:p>FRANCELIO PEREIRA DE SOUZA</text:p>
          </table:table-cell>
          <table:table-cell table:style-name="ce14" office:value-type="string">
            <text:p>***.948.***-02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office:value-type="currency" office:currency="BRL" office:value="355.35">
            <text:p>R$ 355,35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26:.L26])" office:value-type="currency" office:currency="BRL" office:value="1870.26">
            <text:p>R$ 1.870,26</text:p>
          </table:table-cell>
          <table:table-cell table:style-name="ce40" office:value-type="string">
            <text:p>-</text:p>
          </table:table-cell>
          <table:table-cell table:style-name="ce40" office:value-type="currency" office:currency="BRL" office:value="123.18">
            <text:p>R$ 123,18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26:.Q26])" office:value-type="currency" office:currency="BRL" office:value="123.18">
            <text:p>R$ 123,18</text:p>
          </table:table-cell>
          <table:table-cell table:style-name="ce43" table:formula="of:=[.M26]-[.R26]" office:value-type="currency" office:currency="BRL" office:value="1747.08">
            <text:p>R$ 1.747,08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0" office:value-type="string">
            <text:p>KAROLINNE NUNES BATISTA</text:p>
          </table:table-cell>
          <table:table-cell table:style-name="ce14" office:value-type="string">
            <text:p>***.964.***-36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currency" office:currency="BRL" office:value="132">
            <text:p>R$ 132,0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27:.L27])" office:value-type="currency" office:currency="BRL" office:value="1646.91">
            <text:p>R$ 1.646,91</text:p>
          </table:table-cell>
          <table:table-cell table:style-name="ce40" office:value-type="string">
            <text:p>-</text:p>
          </table:table-cell>
          <table:table-cell table:style-name="ce40" table:formula="of:=[.E27]*8/100" office:value-type="currency" office:currency="BRL" office:value="94.7592">
            <text:p>R$ 94,76</text:p>
          </table:table-cell>
          <table:table-cell table:style-name="ce40" table:formula="of:=[.E27]*6/100" office:value-type="currency" office:currency="BRL" office:value="71.0694">
            <text:p>R$ 71,07</text:p>
          </table:table-cell>
          <table:table-cell table:style-name="ce40" office:value-type="string">
            <text:p>-</text:p>
          </table:table-cell>
          <table:table-cell table:style-name="ce36" table:formula="of:=SUM([.N27:.Q27])" office:value-type="currency" office:currency="BRL" office:value="165.8286">
            <text:p>R$ 165,83</text:p>
          </table:table-cell>
          <table:table-cell table:style-name="ce43" table:formula="of:=[.M27]-[.R27]" office:value-type="currency" office:currency="BRL" office:value="1481.0814">
            <text:p>R$ 1.481,08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10" office:value-type="string">
            <text:p>RICARDO RODRIGUES LOPES</text:p>
          </table:table-cell>
          <table:table-cell table:style-name="ce14" office:value-type="string">
            <text:p>***.148.***-40</text:p>
          </table:table-cell>
          <table:table-cell table:style-name="ce19" office:value-type="string">
            <text:p>CARREGADOR DE VOLUMES</text:p>
          </table:table-cell>
          <table:table-cell table:style-name="ce25" office:value-type="currency" office:currency="BRL" office:value="1027.54">
            <text:p>R$ 1.027,54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string">
            <text:p>-</text:p>
          </table:table-cell>
          <table:table-cell table:style-name="ce25" office:value-type="currency" office:currency="BRL" office:value="93.08">
            <text:p>R$ 93,08</text:p>
          </table:table-cell>
          <table:table-cell table:style-name="ce25" office:value-type="string">
            <text:p>-</text:p>
          </table:table-cell>
          <table:table-cell table:style-name="ce36" table:formula="of:=SUM([.E28:.L28])" office:value-type="currency" office:currency="BRL" office:value="1451.04">
            <text:p>R$ 1.451,04</text:p>
          </table:table-cell>
          <table:table-cell table:style-name="ce40" office:value-type="string">
            <text:p>-</text:p>
          </table:table-cell>
          <table:table-cell table:style-name="ce40" table:formula="of:=[.E28]*8/100" office:value-type="currency" office:currency="BRL" office:value="82.2032">
            <text:p>R$ 82,20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28:.Q28])" office:value-type="currency" office:currency="BRL" office:value="82.2032">
            <text:p>R$ 82,20</text:p>
          </table:table-cell>
          <table:table-cell table:style-name="ce43" table:formula="of:=[.M28]-[.R28]" office:value-type="currency" office:currency="BRL" office:value="1368.8368">
            <text:p>R$ 1.368,84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0" office:value-type="string">
            <text:p>ROMULO DE CARVALHO MOURA</text:p>
          </table:table-cell>
          <table:table-cell table:style-name="ce14" office:value-type="string">
            <text:p>***.232.***-14</text:p>
          </table:table-cell>
          <table:table-cell table:style-name="ce19" office:value-type="string">
            <text:p>MOTORISTA</text:p>
          </table:table-cell>
          <table:table-cell table:style-name="ce25" office:value-type="currency" office:currency="BRL" office:value="1137.1">
            <text:p>R$ 1.137,10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430.94">
            <text:p>R$ 430,94</text:p>
          </table:table-cell>
          <table:table-cell table:style-name="ce26" office:value-type="currency" office:currency="BRL" office:value="231">
            <text:p>R$ 231,0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29:.L29])" office:value-type="currency" office:currency="BRL" office:value="1799.04">
            <text:p>R$ 1.799,04</text:p>
          </table:table-cell>
          <table:table-cell table:style-name="ce40" office:value-type="string">
            <text:p>-</text:p>
          </table:table-cell>
          <table:table-cell table:style-name="ce40" table:formula="of:=[.E29]*8/100" office:value-type="currency" office:currency="BRL" office:value="90.968">
            <text:p>R$ 90,97</text:p>
          </table:table-cell>
          <table:table-cell table:style-name="ce40" table:formula="of:=6/100*[.E29]" office:value-type="currency" office:currency="BRL" office:value="68.226">
            <text:p>R$ 68,23</text:p>
          </table:table-cell>
          <table:table-cell table:style-name="ce40" office:value-type="string">
            <text:p>-</text:p>
          </table:table-cell>
          <table:table-cell table:style-name="ce36" table:formula="of:=SUM([.N29:.Q29])" office:value-type="currency" office:currency="BRL" office:value="159.194">
            <text:p>R$ 159,19</text:p>
          </table:table-cell>
          <table:table-cell table:style-name="ce43" table:formula="of:=[.M29]-[.R29]" office:value-type="currency" office:currency="BRL" office:value="1639.846">
            <text:p>R$ 1.639,85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0" office:value-type="string">
            <text:p>SOLANGE MARIA DE SOUSA DIAS</text:p>
          </table:table-cell>
          <table:table-cell table:style-name="ce14" office:value-type="string">
            <text:p>***.777.***-24</text:p>
          </table:table-cell>
          <table:table-cell table:style-name="ce19" office:value-type="string">
            <text:p>TELEFONISTA</text:p>
          </table:table-cell>
          <table:table-cell table:style-name="ce25" office:value-type="currency" office:currency="BRL" office:value="1036.43">
            <text:p>R$ 1.036,43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currency" office:currency="BRL" office:value="207.9">
            <text:p>R$ 207,9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30:.L30])" office:value-type="currency" office:currency="BRL" office:value="1632.19">
            <text:p>R$ 1.632,19</text:p>
          </table:table-cell>
          <table:table-cell table:style-name="ce40" office:value-type="string">
            <text:p>-</text:p>
          </table:table-cell>
          <table:table-cell table:style-name="ce40" table:formula="of:=[.E30]*8/100" office:value-type="currency" office:currency="BRL" office:value="82.9144">
            <text:p>R$ 82,91</text:p>
          </table:table-cell>
          <table:table-cell table:style-name="ce40" table:formula="of:=6/100*[.E30]" office:value-type="currency" office:currency="BRL" office:value="62.1858">
            <text:p>R$ 62,19</text:p>
          </table:table-cell>
          <table:table-cell table:style-name="ce40" office:value-type="string">
            <text:p>-</text:p>
          </table:table-cell>
          <table:table-cell table:style-name="ce36" table:formula="of:=SUM([.N30:.Q30])" office:value-type="currency" office:currency="BRL" office:value="145.1002">
            <text:p>R$ 145,10</text:p>
          </table:table-cell>
          <table:table-cell table:style-name="ce43" table:formula="of:=[.M30]-[.R30]" office:value-type="currency" office:currency="BRL" office:value="1487.0898">
            <text:p>R$ 1.487,09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10" office:value-type="string">
            <text:p>SAINT CLAIR MONTAIL MOREIRA</text:p>
          </table:table-cell>
          <table:table-cell table:style-name="ce14" office:value-type="string">
            <text:p>***.999.***-17</text:p>
          </table:table-cell>
          <table:table-cell table:style-name="ce19" office:value-type="string">
            <text:p>MOTORISTA CAMINHAO</text:p>
          </table:table-cell>
          <table:table-cell table:style-name="ce25" office:value-type="currency" office:currency="BRL" office:value="1137.1">
            <text:p>R$ 1.137,10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545.82">
            <text:p>R$ 545,82</text:p>
          </table:table-cell>
          <table:table-cell table:style-name="ce26" office:value-type="currency" office:currency="BRL" office:value="292.6">
            <text:p>R$ 292,6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31:.L31])" office:value-type="currency" office:currency="BRL" office:value="1975.52">
            <text:p>R$ 1.975,52</text:p>
          </table:table-cell>
          <table:table-cell table:style-name="ce40" office:value-type="string">
            <text:p>-</text:p>
          </table:table-cell>
          <table:table-cell table:style-name="ce40" table:formula="of:=[.E31]*8/100" office:value-type="currency" office:currency="BRL" office:value="90.968">
            <text:p>R$ 90,97</text:p>
          </table:table-cell>
          <table:table-cell table:style-name="ce40" table:formula="of:=6/100*[.E31]" office:value-type="currency" office:currency="BRL" office:value="68.226">
            <text:p>R$ 68,23</text:p>
          </table:table-cell>
          <table:table-cell table:style-name="ce40" office:value-type="string">
            <text:p>-</text:p>
          </table:table-cell>
          <table:table-cell table:style-name="ce36" table:formula="of:=SUM([.N31:.Q31])" office:value-type="currency" office:currency="BRL" office:value="159.194">
            <text:p>R$ 159,19</text:p>
          </table:table-cell>
          <table:table-cell table:style-name="ce43" table:formula="of:=[.M31]-[.R31]" office:value-type="currency" office:currency="BRL" office:value="1816.326">
            <text:p>R$ 1.816,33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0" office:value-type="string">
            <text:p>ALYSSON LUSTOSA AMARAL</text:p>
          </table:table-cell>
          <table:table-cell table:style-name="ce14" office:value-type="string">
            <text:p>***.810.***-01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32:.L32])" office:value-type="currency" office:currency="BRL" office:value="1514.91">
            <text:p>R$ 1.514,91</text:p>
          </table:table-cell>
          <table:table-cell table:style-name="ce40" office:value-type="string">
            <text:p>-</text:p>
          </table:table-cell>
          <table:table-cell table:style-name="ce40" table:formula="of:=[.E32]*8/100" office:value-type="currency" office:currency="BRL" office:value="94.7592">
            <text:p>R$ 94,76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32:.Q32])" office:value-type="currency" office:currency="BRL" office:value="94.7592">
            <text:p>R$ 94,76</text:p>
          </table:table-cell>
          <table:table-cell table:style-name="ce43" table:formula="of:=[.M32]-[.R32]" office:value-type="currency" office:currency="BRL" office:value="1420.1508">
            <text:p>R$ 1.420,15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0" office:value-type="string">
            <text:p>ANTONIO DE ASSUNÇÃO MARQUES FILHO</text:p>
          </table:table-cell>
          <table:table-cell table:style-name="ce14" office:value-type="string">
            <text:p>***.174.***-78</text:p>
          </table:table-cell>
          <table:table-cell table:style-name="ce19" office:value-type="string">
            <text:p>MOTOBOY</text:p>
          </table:table-cell>
          <table:table-cell table:style-name="ce25" office:value-type="currency" office:currency="BRL" office:value="1057.15">
            <text:p>R$ 1.057,15</text:p>
          </table:table-cell>
          <table:table-cell table:style-name="ce2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office:value-type="currency" office:currency="BRL" office:value="317.15">
            <text:p>R$ 317,15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33:.L33])" office:value-type="currency" office:currency="BRL" office:value="1762.16">
            <text:p>R$ 1.762,16</text:p>
          </table:table-cell>
          <table:table-cell table:style-name="ce40" office:value-type="string">
            <text:p>-</text:p>
          </table:table-cell>
          <table:table-cell table:style-name="ce40" office:value-type="currency" office:currency="BRL" office:value="109.94">
            <text:p>R$ 109,94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33:.Q33])" office:value-type="currency" office:currency="BRL" office:value="109.94">
            <text:p>R$ 109,94</text:p>
          </table:table-cell>
          <table:table-cell table:style-name="ce43" table:formula="of:=[.M33]-[.R33]" office:value-type="currency" office:currency="BRL" office:value="1652.22">
            <text:p>R$ 1.652,22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0" office:value-type="string">
            <text:p>SAMIA NONATA DOS SANTOS SILVA</text:p>
          </table:table-cell>
          <table:table-cell table:style-name="ce14" office:value-type="string">
            <text:p>***.294.***-54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string">
            <text:p>-</text:p>
          </table:table-cell>
          <table:table-cell table:style-name="ce25" office:value-type="currency" office:currency="BRL" office:value="46.54">
            <text:p>R$ 46,54</text:p>
          </table:table-cell>
          <table:table-cell table:style-name="ce25" office:value-type="string">
            <text:p>-</text:p>
          </table:table-cell>
          <table:table-cell table:style-name="ce36" table:formula="of:=SUM([.E34:.L34])" office:value-type="currency" office:currency="BRL" office:value="1561.45">
            <text:p>R$ 1.561,45</text:p>
          </table:table-cell>
          <table:table-cell table:style-name="ce40" office:value-type="string">
            <text:p>-</text:p>
          </table:table-cell>
          <table:table-cell table:style-name="ce40" table:formula="of:=[.E34]*8/100" office:value-type="currency" office:currency="BRL" office:value="94.7592">
            <text:p>R$ 94,76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34:.Q34])" office:value-type="currency" office:currency="BRL" office:value="94.7592">
            <text:p>R$ 94,76</text:p>
          </table:table-cell>
          <table:table-cell table:style-name="ce43" table:formula="of:=[.M34]-[.R34]" office:value-type="currency" office:currency="BRL" office:value="1466.6908">
            <text:p>R$ 1.466,69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10" office:value-type="string">
            <text:p>LISIANE DA SILVA ALVES</text:p>
          </table:table-cell>
          <table:table-cell table:style-name="ce14" office:value-type="string">
            <text:p>***.385.***-94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string">
            <text:p>-</text:p>
          </table:table-cell>
          <table:table-cell table:style-name="ce25" office:value-type="currency" office:currency="BRL" office:value="46.54">
            <text:p>R$ 46,54</text:p>
          </table:table-cell>
          <table:table-cell table:style-name="ce25" office:value-type="string">
            <text:p>-</text:p>
          </table:table-cell>
          <table:table-cell table:style-name="ce36" table:formula="of:=SUM([.E35:.L35])" office:value-type="currency" office:currency="BRL" office:value="1561.45">
            <text:p>R$ 1.561,45</text:p>
          </table:table-cell>
          <table:table-cell table:style-name="ce40" office:value-type="string">
            <text:p>-</text:p>
          </table:table-cell>
          <table:table-cell table:style-name="ce40" table:formula="of:=[.E35]*8/100" office:value-type="currency" office:currency="BRL" office:value="94.7592">
            <text:p>R$ 94,76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35:.Q35])" office:value-type="currency" office:currency="BRL" office:value="94.7592">
            <text:p>R$ 94,76</text:p>
          </table:table-cell>
          <table:table-cell table:style-name="ce43" table:formula="of:=[.M35]-[.R35]" office:value-type="currency" office:currency="BRL" office:value="1466.6908">
            <text:p>R$ 1.466,69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10" office:value-type="string">
            <text:p>NATAN LOPES DE ALMEIDA</text:p>
          </table:table-cell>
          <table:table-cell table:style-name="ce14" office:value-type="string">
            <text:p>***.001.***-61</text:p>
          </table:table-cell>
          <table:table-cell table:style-name="ce19" office:value-type="string">
            <text:p>MOTOBOY</text:p>
          </table:table-cell>
          <table:table-cell table:style-name="ce25" office:value-type="currency" office:currency="BRL" office:value="1057.14">
            <text:p>R$ 1.057,14</text:p>
          </table:table-cell>
          <table:table-cell table:style-name="ce2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office:value-type="currency" office:currency="BRL" office:value="317.14">
            <text:p>R$ 317,14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36:.L36])" office:value-type="currency" office:currency="BRL" office:value="1704.7">
            <text:p>R$ 1.704,70</text:p>
          </table:table-cell>
          <table:table-cell table:style-name="ce40"/>
          <table:table-cell table:style-name="ce40" office:value-type="currency" office:currency="BRL" office:value="109.94">
            <text:p>R$ 109,94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36:.Q36])" office:value-type="currency" office:currency="BRL" office:value="109.94">
            <text:p>R$ 109,94</text:p>
          </table:table-cell>
          <table:table-cell table:style-name="ce43" table:formula="of:=[.M36]-[.R36]" office:value-type="currency" office:currency="BRL" office:value="1594.76">
            <text:p>R$ 1.594,76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9" office:value-type="string">
            <text:p>NALIGIA ELINE DE AGUIAR PEREIRA</text:p>
          </table:table-cell>
          <table:table-cell table:style-name="ce16" office:value-type="string">
            <text:p>***.200.***-15</text:p>
          </table:table-cell>
          <table:table-cell table:style-name="ce20" office:value-type="string">
            <text:p>RECEPCIONISTA</text:p>
          </table:table-cell>
          <table:table-cell table:style-name="ce26" office:value-type="currency" office:currency="BRL" office:value="1184.49">
            <text:p>R$ 1.184,49</text:p>
          </table:table-cell>
          <table:table-cell table:style-name="ce26" office:value-type="string">
            <text:p>*</text:p>
          </table:table-cell>
          <table:table-cell table:number-columns-repeated="2" table:style-name="ce25" office:value-type="string">
            <text:p>*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*</text:p>
          </table:table-cell>
          <table:table-cell table:style-name="ce36" table:formula="of:=SUM([.E37:.L37])" office:value-type="currency" office:currency="BRL" office:value="1514.91">
            <text:p>R$ 1.514,91</text:p>
          </table:table-cell>
          <table:table-cell table:style-name="ce40" office:value-type="string">
            <text:p>*</text:p>
          </table:table-cell>
          <table:table-cell table:style-name="ce40" table:formula="of:=[.E37]*8/100" office:value-type="currency" office:currency="BRL" office:value="94.7592">
            <text:p>R$ 94,76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*</text:p>
          </table:table-cell>
          <table:table-cell table:style-name="ce36" table:formula="of:=SUM([.N37:.Q37])" office:value-type="currency" office:currency="BRL" office:value="94.7592">
            <text:p>R$ 94,76</text:p>
          </table:table-cell>
          <table:table-cell table:style-name="ce43" table:formula="of:=[.M37]-[.R37]" office:value-type="currency" office:currency="BRL" office:value="1420.1508">
            <text:p>R$ 1.420,15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9" office:value-type="string">
            <text:p>FRANCISCO RAIMUNDO DE CARVALHO</text:p>
          </table:table-cell>
          <table:table-cell table:style-name="ce16" office:value-type="string">
            <text:p>***.584.***-23</text:p>
          </table:table-cell>
          <table:table-cell table:style-name="ce20" office:value-type="string">
            <text:p>MOTOQUEIRO</text:p>
          </table:table-cell>
          <table:table-cell table:style-name="ce26" office:value-type="currency" office:currency="BRL" office:value="1057.14">
            <text:p>R$ 1.057,14</text:p>
          </table:table-cell>
          <table:table-cell table:style-name="ce2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office:value-type="currency" office:currency="BRL" office:value="317.14">
            <text:p>R$ 317,14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38:.L38])" office:value-type="currency" office:currency="BRL" office:value="1704.7">
            <text:p>R$ 1.704,70</text:p>
          </table:table-cell>
          <table:table-cell table:style-name="ce40" office:value-type="string">
            <text:p>-</text:p>
          </table:table-cell>
          <table:table-cell table:style-name="ce40" office:value-type="currency" office:currency="BRL" office:value="109.94">
            <text:p>R$ 109,94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38:.Q38])" office:value-type="currency" office:currency="BRL" office:value="109.94">
            <text:p>R$ 109,94</text:p>
          </table:table-cell>
          <table:table-cell table:style-name="ce43" table:formula="of:=[.M38]-[.R38]" office:value-type="currency" office:currency="BRL" office:value="1594.76">
            <text:p>R$ 1.594,76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11" office:value-type="string">
            <text:p>CATIANE VIRGINIA SOARES ALVES</text:p>
          </table:table-cell>
          <table:table-cell table:style-name="ce14" office:value-type="string">
            <text:p>***.909.***-78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58.2">
            <text:p>R$ 358,20</text:p>
          </table:table-cell>
          <table:table-cell table:style-name="ce26" office:value-type="string">
            <text:p>-</text:p>
          </table:table-cell>
          <table:table-cell table:style-name="ce25" office:value-type="currency" office:currency="BRL" office:value="46.54">
            <text:p>R$ 46,54</text:p>
          </table:table-cell>
          <table:table-cell table:style-name="ce25" office:value-type="string">
            <text:p>-</text:p>
          </table:table-cell>
          <table:table-cell table:style-name="ce36" table:formula="of:=SUM([.E39:.L39])" office:value-type="currency" office:currency="BRL" office:value="1589.23">
            <text:p>R$ 1.589,23</text:p>
          </table:table-cell>
          <table:table-cell table:style-name="ce40" office:value-type="string">
            <text:p>-</text:p>
          </table:table-cell>
          <table:table-cell table:style-name="ce40" table:formula="of:=[.E39]*8/100" office:value-type="currency" office:currency="BRL" office:value="94.7592">
            <text:p>R$ 94,76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39:.Q39])" office:value-type="currency" office:currency="BRL" office:value="94.7592">
            <text:p>R$ 94,76</text:p>
          </table:table-cell>
          <table:table-cell table:style-name="ce43" table:formula="of:=[.M39]-[.R39]" office:value-type="currency" office:currency="BRL" office:value="1494.4708">
            <text:p>R$ 1.494,47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11" office:value-type="string">
            <text:p>RAIMUNDO NONATO CASTRO SILVA</text:p>
          </table:table-cell>
          <table:table-cell table:style-name="ce14" office:value-type="string">
            <text:p>***.178.-***-28</text:p>
          </table:table-cell>
          <table:table-cell table:style-name="ce19" office:value-type="string">
            <text:p>MOTOBOY</text:p>
          </table:table-cell>
          <table:table-cell table:style-name="ce25" office:value-type="currency" office:currency="BRL" office:value="1057.15">
            <text:p>R$ 1.057,15</text:p>
          </table:table-cell>
          <table:table-cell table:style-name="ce2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office:value-type="currency" office:currency="BRL" office:value="317.15">
            <text:p>R$ 317,15</text:p>
          </table:table-cell>
          <table:table-cell table:style-name="ce26" office:value-type="currency" office:currency="BRL" office:value="603.4">
            <text:p>R$ 603,40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40:.L40])" office:value-type="currency" office:currency="BRL" office:value="1977.7">
            <text:p>R$ 1.977,70</text:p>
          </table:table-cell>
          <table:table-cell table:style-name="ce40" office:value-type="string">
            <text:p>-</text:p>
          </table:table-cell>
          <table:table-cell table:style-name="ce40" office:value-type="currency" office:currency="BRL" office:value="109.94">
            <text:p>R$ 109,94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40:.Q40])" office:value-type="currency" office:currency="BRL" office:value="109.94">
            <text:p>R$ 109,94</text:p>
          </table:table-cell>
          <table:table-cell table:style-name="ce43" table:formula="of:=[.M40]-[.R40]" office:value-type="currency" office:currency="BRL" office:value="1867.76">
            <text:p>R$ 1.867,76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11" office:value-type="string">
            <text:p>ADELMA PEREIRA LIMA DOS SANTOS</text:p>
          </table:table-cell>
          <table:table-cell table:style-name="ce14" office:value-type="string">
            <text:p>***.654.***-71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currency" office:currency="BRL" office:value="207.9">
            <text:p>R$ 207,9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41:.L41])" office:value-type="currency" office:currency="BRL" office:value="1780.25">
            <text:p>R$ 1.780,25</text:p>
          </table:table-cell>
          <table:table-cell table:style-name="ce40" office:value-type="string">
            <text:p>-</text:p>
          </table:table-cell>
          <table:table-cell table:style-name="ce40" table:formula="of:=8/100*[.E41]" office:value-type="currency" office:currency="BRL" office:value="94.7592">
            <text:p>R$ 94,76</text:p>
          </table:table-cell>
          <table:table-cell table:style-name="ce40" table:formula="of:=6/100*[.E41]" office:value-type="currency" office:currency="BRL" office:value="71.0694">
            <text:p>R$ 71,07</text:p>
          </table:table-cell>
          <table:table-cell table:style-name="ce40" office:value-type="string">
            <text:p>-</text:p>
          </table:table-cell>
          <table:table-cell table:style-name="ce36" table:formula="of:=SUM([.N41:.Q41])" office:value-type="currency" office:currency="BRL" office:value="165.8286">
            <text:p>R$ 165,83</text:p>
          </table:table-cell>
          <table:table-cell table:style-name="ce43" table:formula="of:=[.M41]-[.R41]" office:value-type="currency" office:currency="BRL" office:value="1614.4214">
            <text:p>R$ 1.614,42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10" office:value-type="string">
            <text:p>ADINALDO DOS SANTOS ROMAO</text:p>
          </table:table-cell>
          <table:table-cell table:style-name="ce14" office:value-type="string">
            <text:p>***.499.***-87</text:p>
          </table:table-cell>
          <table:table-cell table:style-name="ce19" office:value-type="string">
            <text:p>MOTORISTA</text:p>
          </table:table-cell>
          <table:table-cell table:style-name="ce25" office:value-type="currency" office:currency="BRL" office:value="1137.1">
            <text:p>R$ 1.137,10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currency" office:currency="BRL" office:value="154">
            <text:p>R$ 154,0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42:.L42])" office:value-type="currency" office:currency="BRL" office:value="1621.52">
            <text:p>R$ 1.621,52</text:p>
          </table:table-cell>
          <table:table-cell table:style-name="ce40" office:value-type="string">
            <text:p>-</text:p>
          </table:table-cell>
          <table:table-cell table:style-name="ce40" table:formula="of:=[.E42]*8/100" office:value-type="currency" office:currency="BRL" office:value="90.968">
            <text:p>R$ 90,97</text:p>
          </table:table-cell>
          <table:table-cell table:style-name="ce40" table:formula="of:=[.E42]*6/100" office:value-type="currency" office:currency="BRL" office:value="68.226">
            <text:p>R$ 68,23</text:p>
          </table:table-cell>
          <table:table-cell table:style-name="ce40" office:value-type="string">
            <text:p>-</text:p>
          </table:table-cell>
          <table:table-cell table:style-name="ce36" table:formula="of:=SUM([.N42:.Q42])" office:value-type="currency" office:currency="BRL" office:value="159.194">
            <text:p>R$ 159,19</text:p>
          </table:table-cell>
          <table:table-cell table:style-name="ce43" table:formula="of:=[.M42]-[.R42]" office:value-type="currency" office:currency="BRL" office:value="1462.326">
            <text:p>R$ 1.462,33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10" office:value-type="string">
            <text:p>ADRIANO JOSE DOS REIS</text:p>
          </table:table-cell>
          <table:table-cell table:style-name="ce14" office:value-type="string">
            <text:p>***.286.***-17</text:p>
          </table:table-cell>
          <table:table-cell table:style-name="ce19" office:value-type="string">
            <text:p>MOTORISTA</text:p>
          </table:table-cell>
          <table:table-cell table:style-name="ce25" office:value-type="currency" office:currency="BRL" office:value="1137.1">
            <text:p>R$ 1.137,10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6">
            <text:p>R$ 387,60</text:p>
          </table:table-cell>
          <table:table-cell table:style-name="ce26" office:value-type="currency" office:currency="BRL" office:value="207.9">
            <text:p>R$ 207,9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43:.L43])" office:value-type="currency" office:currency="BRL" office:value="1732.6">
            <text:p>R$ 1.732,60</text:p>
          </table:table-cell>
          <table:table-cell table:style-name="ce40" office:value-type="string">
            <text:p>-</text:p>
          </table:table-cell>
          <table:table-cell table:style-name="ce40" table:formula="of:=[.E43]*8/100" office:value-type="currency" office:currency="BRL" office:value="90.968">
            <text:p>R$ 90,97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43:.Q43])" office:value-type="currency" office:currency="BRL" office:value="90.968">
            <text:p>R$ 90,97</text:p>
          </table:table-cell>
          <table:table-cell table:style-name="ce43" table:formula="of:=[.M43]-[.R43]" office:value-type="currency" office:currency="BRL" office:value="1641.632">
            <text:p>R$ 1.641,63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10" office:value-type="string">
            <text:p>ALLAN LEITE DA SILVA</text:p>
          </table:table-cell>
          <table:table-cell table:style-name="ce14" office:value-type="string">
            <text:p>***.174.***-27</text:p>
          </table:table-cell>
          <table:table-cell table:style-name="ce19" office:value-type="string">
            <text:p>MOTORISTA</text:p>
          </table:table-cell>
          <table:table-cell table:style-name="ce25" office:value-type="currency" office:currency="BRL" office:value="1137.1">
            <text:p>R$ 1.137,10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currency" office:currency="BRL" office:value="207.9">
            <text:p>R$ 207,9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44:.L44])" office:value-type="currency" office:currency="BRL" office:value="1732.86">
            <text:p>R$ 1.732,86</text:p>
          </table:table-cell>
          <table:table-cell table:style-name="ce40" office:value-type="string">
            <text:p>-</text:p>
          </table:table-cell>
          <table:table-cell table:style-name="ce40" table:formula="of:=[.E44]*8/100" office:value-type="currency" office:currency="BRL" office:value="90.968">
            <text:p>R$ 90,97</text:p>
          </table:table-cell>
          <table:table-cell table:style-name="ce40" table:formula="of:=6/100*[.E44]" office:value-type="currency" office:currency="BRL" office:value="68.226">
            <text:p>R$ 68,23</text:p>
          </table:table-cell>
          <table:table-cell table:style-name="ce40" office:value-type="string">
            <text:p>-</text:p>
          </table:table-cell>
          <table:table-cell table:style-name="ce36" table:formula="of:=SUM([.N44:.Q44])" office:value-type="currency" office:currency="BRL" office:value="159.194">
            <text:p>R$ 159,19</text:p>
          </table:table-cell>
          <table:table-cell table:style-name="ce43" table:formula="of:=[.M44]-[.R44]" office:value-type="currency" office:currency="BRL" office:value="1573.666">
            <text:p>R$ 1.573,67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10" office:value-type="string">
            <text:p>ALLYSON PEREIRA LEMOS</text:p>
          </table:table-cell>
          <table:table-cell table:style-name="ce14" office:value-type="string">
            <text:p>***.122.***-77</text:p>
          </table:table-cell>
          <table:table-cell table:style-name="ce19" office:value-type="string">
            <text:p>MOTORISTA</text:p>
          </table:table-cell>
          <table:table-cell table:style-name="ce25" office:value-type="currency" office:currency="BRL" office:value="1137.1">
            <text:p>R$ 1.137,10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currency" office:currency="BRL" office:value="207.9">
            <text:p>R$ 207,9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45:.L45])" office:value-type="currency" office:currency="BRL" office:value="1732.86">
            <text:p>R$ 1.732,86</text:p>
          </table:table-cell>
          <table:table-cell table:style-name="ce40" office:value-type="string">
            <text:p>-</text:p>
          </table:table-cell>
          <table:table-cell table:style-name="ce40" table:formula="of:=[.E45]*8/100" office:value-type="currency" office:currency="BRL" office:value="90.968">
            <text:p>R$ 90,97</text:p>
          </table:table-cell>
          <table:table-cell table:style-name="ce40" table:formula="of:=6/100*[.E45]" office:value-type="currency" office:currency="BRL" office:value="68.226">
            <text:p>R$ 68,23</text:p>
          </table:table-cell>
          <table:table-cell table:style-name="ce40" office:value-type="string">
            <text:p>-</text:p>
          </table:table-cell>
          <table:table-cell table:style-name="ce36" table:formula="of:=SUM([.N45:.Q45])" office:value-type="currency" office:currency="BRL" office:value="159.194">
            <text:p>R$ 159,19</text:p>
          </table:table-cell>
          <table:table-cell table:style-name="ce43" table:formula="of:=[.M45]-[.R45]" office:value-type="currency" office:currency="BRL" office:value="1573.666">
            <text:p>R$ 1.573,67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10" office:value-type="string">
            <text:p>ANTONIEL SOUSA ALVES</text:p>
          </table:table-cell>
          <table:table-cell table:style-name="ce14" office:value-type="string">
            <text:p>***.748.***-78</text:p>
          </table:table-cell>
          <table:table-cell table:style-name="ce19" office:value-type="string">
            <text:p>CARREGADOR DE VOLUMES</text:p>
          </table:table-cell>
          <table:table-cell table:style-name="ce25" office:value-type="currency" office:currency="BRL" office:value="1027.54">
            <text:p>R$ 1.027,54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46:.L46])" office:value-type="currency" office:currency="BRL" office:value="1415.4">
            <text:p>R$ 1.415,40</text:p>
          </table:table-cell>
          <table:table-cell table:style-name="ce40" office:value-type="string">
            <text:p>-</text:p>
          </table:table-cell>
          <table:table-cell table:style-name="ce40" table:formula="of:=[.E46]*8/100" office:value-type="currency" office:currency="BRL" office:value="82.2032">
            <text:p>R$ 82,20</text:p>
          </table:table-cell>
          <table:table-cell table:style-name="ce40" table:formula="of:=6/100*[.E46]" office:value-type="currency" office:currency="BRL" office:value="61.6524">
            <text:p>R$ 61,65</text:p>
          </table:table-cell>
          <table:table-cell table:style-name="ce40" office:value-type="string">
            <text:p>-</text:p>
          </table:table-cell>
          <table:table-cell table:style-name="ce36" table:formula="of:=SUM([.N46:.Q46])" office:value-type="currency" office:currency="BRL" office:value="143.8556">
            <text:p>R$ 143,86</text:p>
          </table:table-cell>
          <table:table-cell table:style-name="ce43" table:formula="of:=[.M46]-[.R46]" office:value-type="currency" office:currency="BRL" office:value="1271.5444">
            <text:p>R$ 1.271,54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0" office:value-type="string">
            <text:p>BENEDITO PEREIRA DE SOUSA NETO</text:p>
          </table:table-cell>
          <table:table-cell table:style-name="ce14" office:value-type="string">
            <text:p>***.539.***-72</text:p>
          </table:table-cell>
          <table:table-cell table:style-name="ce19" office:value-type="string">
            <text:p>MOTORISTA</text:p>
          </table:table-cell>
          <table:table-cell table:style-name="ce25" office:value-type="currency" office:currency="BRL" office:value="1137.1">
            <text:p>R$ 1.137,10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currency" office:currency="BRL" office:value="154">
            <text:p>R$ 154,00</text:p>
          </table:table-cell>
          <table:table-cell table:style-name="ce25" office:value-type="currency" office:currency="BRL" office:value="46.54">
            <text:p>R$ 46,54</text:p>
          </table:table-cell>
          <table:table-cell table:style-name="ce25" office:value-type="string">
            <text:p>-</text:p>
          </table:table-cell>
          <table:table-cell table:style-name="ce36" table:formula="of:=SUM([.E47:.L47])" office:value-type="currency" office:currency="BRL" office:value="1668.06">
            <text:p>R$ 1.668,06</text:p>
          </table:table-cell>
          <table:table-cell table:style-name="ce40" office:value-type="string">
            <text:p>-</text:p>
          </table:table-cell>
          <table:table-cell table:style-name="ce40" table:formula="of:=[.E47]*8/100" office:value-type="currency" office:currency="BRL" office:value="90.968">
            <text:p>R$ 90,97</text:p>
          </table:table-cell>
          <table:table-cell table:style-name="ce40" table:formula="of:=[.E47]*6/100" office:value-type="currency" office:currency="BRL" office:value="68.226">
            <text:p>R$ 68,23</text:p>
          </table:table-cell>
          <table:table-cell table:style-name="ce40" office:value-type="string">
            <text:p>-</text:p>
          </table:table-cell>
          <table:table-cell table:style-name="ce36" table:formula="of:=SUM([.N47:.Q47])" office:value-type="currency" office:currency="BRL" office:value="159.194">
            <text:p>R$ 159,19</text:p>
          </table:table-cell>
          <table:table-cell table:style-name="ce43" table:formula="of:=[.M47]-[.R47]" office:value-type="currency" office:currency="BRL" office:value="1508.866">
            <text:p>R$ 1.508,87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0" office:value-type="string">
            <text:p>CICERA MARIA BRANDAO</text:p>
          </table:table-cell>
          <table:table-cell table:style-name="ce14" office:value-type="string">
            <text:p>***.123.***-52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currency" office:currency="BRL" office:value="207.9">
            <text:p>R$ 207,90</text:p>
          </table:table-cell>
          <table:table-cell table:style-name="ce25" office:value-type="currency" office:currency="BRL" office:value="46.54">
            <text:p>R$ 46,54</text:p>
          </table:table-cell>
          <table:table-cell table:style-name="ce25" office:value-type="string">
            <text:p>-</text:p>
          </table:table-cell>
          <table:table-cell table:style-name="ce36" table:formula="of:=SUM([.E48:.L48])" office:value-type="currency" office:currency="BRL" office:value="1826.79">
            <text:p>R$ 1.826,79</text:p>
          </table:table-cell>
          <table:table-cell table:style-name="ce40" office:value-type="string">
            <text:p>-</text:p>
          </table:table-cell>
          <table:table-cell table:style-name="ce40" table:formula="of:=[.E48]*8/100" office:value-type="currency" office:currency="BRL" office:value="94.7592">
            <text:p>R$ 94,76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48:.Q48])" office:value-type="currency" office:currency="BRL" office:value="94.7592">
            <text:p>R$ 94,76</text:p>
          </table:table-cell>
          <table:table-cell table:style-name="ce43" table:formula="of:=[.M48]-[.R48]" office:value-type="currency" office:currency="BRL" office:value="1732.0308">
            <text:p>R$ 1.732,03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0" office:value-type="string">
            <text:p>CLEOMIR MIRANDA ADERALDO</text:p>
          </table:table-cell>
          <table:table-cell table:style-name="ce14" office:value-type="string">
            <text:p>***.659.***-87</text:p>
          </table:table-cell>
          <table:table-cell table:style-name="ce19" office:value-type="string">
            <text:p>MOTORISTA</text:p>
          </table:table-cell>
          <table:table-cell table:style-name="ce25" office:value-type="currency" office:currency="BRL" office:value="1137.1">
            <text:p>R$ 1.137,10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currency" office:currency="BRL" office:value="207.9">
            <text:p>R$ 207,9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49:.L49])" office:value-type="currency" office:currency="BRL" office:value="1732.86">
            <text:p>R$ 1.732,86</text:p>
          </table:table-cell>
          <table:table-cell table:style-name="ce40" office:value-type="string">
            <text:p>-</text:p>
          </table:table-cell>
          <table:table-cell table:style-name="ce40" table:formula="of:=[.E49]*8/100" office:value-type="currency" office:currency="BRL" office:value="90.968">
            <text:p>R$ 90,97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49:.Q49])" office:value-type="currency" office:currency="BRL" office:value="90.968">
            <text:p>R$ 90,97</text:p>
          </table:table-cell>
          <table:table-cell table:style-name="ce43" table:formula="of:=[.M49]-[.R49]" office:value-type="currency" office:currency="BRL" office:value="1641.892">
            <text:p>R$ 1.641,89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10" office:value-type="string">
            <text:p>DEISE LUCIA KESSLER</text:p>
          </table:table-cell>
          <table:table-cell table:style-name="ce14" office:value-type="string">
            <text:p>***.686.***-80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50:.L50])" office:value-type="currency" office:currency="BRL" office:value="1514.91">
            <text:p>R$ 1.514,91</text:p>
          </table:table-cell>
          <table:table-cell table:style-name="ce40" office:value-type="string">
            <text:p>-</text:p>
          </table:table-cell>
          <table:table-cell table:style-name="ce40" table:formula="of:=[.E50]*8/100" office:value-type="currency" office:currency="BRL" office:value="94.7592">
            <text:p>R$ 94,76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50:.Q50])" office:value-type="currency" office:currency="BRL" office:value="94.7592">
            <text:p>R$ 94,76</text:p>
          </table:table-cell>
          <table:table-cell table:style-name="ce43" table:formula="of:=[.M50]-[.R50]" office:value-type="currency" office:currency="BRL" office:value="1420.1508">
            <text:p>R$ 1.420,15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10" office:value-type="string">
            <text:p>DENISE RODRIGUES DE ARAUJO</text:p>
          </table:table-cell>
          <table:table-cell table:style-name="ce14" office:value-type="string">
            <text:p>***.152.***-24</text:p>
          </table:table-cell>
          <table:table-cell table:style-name="ce19" office:value-type="string">
            <text:p>COPEIRO</text:p>
          </table:table-cell>
          <table:table-cell table:style-name="ce25" office:value-type="currency" office:currency="BRL" office:value="1024.85">
            <text:p>R$ 1.024,85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currency" office:currency="BRL" office:value="207.9">
            <text:p>R$ 207,9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51:.L51])" office:value-type="currency" office:currency="BRL" office:value="1620.61">
            <text:p>R$ 1.620,61</text:p>
          </table:table-cell>
          <table:table-cell table:style-name="ce40" office:value-type="string">
            <text:p>-</text:p>
          </table:table-cell>
          <table:table-cell table:style-name="ce40" table:formula="of:=[.E51]*8/100" office:value-type="currency" office:currency="BRL" office:value="81.988">
            <text:p>R$ 81,99</text:p>
          </table:table-cell>
          <table:table-cell table:style-name="ce40" table:formula="of:=6/100*[.E51]" office:value-type="currency" office:currency="BRL" office:value="61.491">
            <text:p>R$ 61,49</text:p>
          </table:table-cell>
          <table:table-cell table:style-name="ce40" office:value-type="string">
            <text:p>-</text:p>
          </table:table-cell>
          <table:table-cell table:style-name="ce36" table:formula="of:=SUM([.N51:.Q51])" office:value-type="currency" office:currency="BRL" office:value="143.479">
            <text:p>R$ 143,48</text:p>
          </table:table-cell>
          <table:table-cell table:style-name="ce43" table:formula="of:=[.M51]-[.R51]" office:value-type="currency" office:currency="BRL" office:value="1477.131">
            <text:p>R$ 1.477,13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10" office:value-type="string">
            <text:p>FELIPE RODRIGUES DE LIMA</text:p>
          </table:table-cell>
          <table:table-cell table:style-name="ce14" office:value-type="string">
            <text:p>***.072.***-79</text:p>
          </table:table-cell>
          <table:table-cell table:style-name="ce19" office:value-type="string">
            <text:p>MOTORISTA</text:p>
          </table:table-cell>
          <table:table-cell table:style-name="ce25" office:value-type="currency" office:currency="BRL" office:value="1137.1">
            <text:p>R$ 1.137,10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currency" office:currency="BRL" office:value="154">
            <text:p>R$ 154,0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52:.L52])" office:value-type="currency" office:currency="BRL" office:value="1621.52">
            <text:p>R$ 1.621,52</text:p>
          </table:table-cell>
          <table:table-cell table:style-name="ce40" office:value-type="string">
            <text:p>-</text:p>
          </table:table-cell>
          <table:table-cell table:style-name="ce40" table:formula="of:=[.E52]*8/100" office:value-type="currency" office:currency="BRL" office:value="90.968">
            <text:p>R$ 90,97</text:p>
          </table:table-cell>
          <table:table-cell table:style-name="ce40" table:formula="of:=[.E52]*6/100" office:value-type="currency" office:currency="BRL" office:value="68.226">
            <text:p>R$ 68,23</text:p>
          </table:table-cell>
          <table:table-cell table:style-name="ce40" office:value-type="string">
            <text:p>-</text:p>
          </table:table-cell>
          <table:table-cell table:style-name="ce36" table:formula="of:=SUM([.N52:.Q52])" office:value-type="currency" office:currency="BRL" office:value="159.194">
            <text:p>R$ 159,19</text:p>
          </table:table-cell>
          <table:table-cell table:style-name="ce43" table:formula="of:=[.M52]-[.R52]" office:value-type="currency" office:currency="BRL" office:value="1462.326">
            <text:p>R$ 1.462,33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10" office:value-type="string">
            <text:p>FRANCIMARY LOPES DE SOUSA</text:p>
          </table:table-cell>
          <table:table-cell table:style-name="ce14" office:value-type="string">
            <text:p>***.145.***-88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currency" office:currency="BRL" office:value="207.9">
            <text:p>R$ 207,90</text:p>
          </table:table-cell>
          <table:table-cell table:style-name="ce25" office:value-type="currency" office:currency="BRL" office:value="46.54">
            <text:p>R$ 46,54</text:p>
          </table:table-cell>
          <table:table-cell table:style-name="ce25" office:value-type="string">
            <text:p>-</text:p>
          </table:table-cell>
          <table:table-cell table:style-name="ce36" table:formula="of:=SUM([.E53:.L53])" office:value-type="currency" office:currency="BRL" office:value="1826.79">
            <text:p>R$ 1.826,79</text:p>
          </table:table-cell>
          <table:table-cell table:style-name="ce40" office:value-type="string">
            <text:p>-</text:p>
          </table:table-cell>
          <table:table-cell table:style-name="ce40" table:formula="of:=[.E53]*8/100" office:value-type="currency" office:currency="BRL" office:value="94.7592">
            <text:p>R$ 94,76</text:p>
          </table:table-cell>
          <table:table-cell table:style-name="ce40" table:formula="of:=6/100*[.E53]" office:value-type="currency" office:currency="BRL" office:value="71.0694">
            <text:p>R$ 71,07</text:p>
          </table:table-cell>
          <table:table-cell table:style-name="ce40" office:value-type="string">
            <text:p>-</text:p>
          </table:table-cell>
          <table:table-cell table:style-name="ce36" table:formula="of:=SUM([.N53:.Q53])" office:value-type="currency" office:currency="BRL" office:value="165.8286">
            <text:p>R$ 165,83</text:p>
          </table:table-cell>
          <table:table-cell table:style-name="ce43" table:formula="of:=[.M53]-[.R53]" office:value-type="currency" office:currency="BRL" office:value="1660.9614">
            <text:p>R$ 1.660,96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10" office:value-type="string">
            <text:p>FRANCISCA DE PAULA DA SILVA FILHA</text:p>
          </table:table-cell>
          <table:table-cell table:style-name="ce14" office:value-type="string">
            <text:p>***.245.***-21</text:p>
          </table:table-cell>
          <table:table-cell table:style-name="ce19" office:value-type="string">
            <text:p>TELEFONISTA</text:p>
          </table:table-cell>
          <table:table-cell table:style-name="ce25" office:value-type="currency" office:currency="BRL" office:value="1036.43">
            <text:p>R$ 1.036,43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currency" office:currency="BRL" office:value="207.9">
            <text:p>R$ 207,9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54:.L54])" office:value-type="currency" office:currency="BRL" office:value="1632.19">
            <text:p>R$ 1.632,19</text:p>
          </table:table-cell>
          <table:table-cell table:style-name="ce40" office:value-type="string">
            <text:p>-</text:p>
          </table:table-cell>
          <table:table-cell table:style-name="ce40" table:formula="of:=[.E54]*8/100" office:value-type="currency" office:currency="BRL" office:value="82.9144">
            <text:p>R$ 82,91</text:p>
          </table:table-cell>
          <table:table-cell table:style-name="ce40" table:formula="of:=6/100*[.E54]" office:value-type="currency" office:currency="BRL" office:value="62.1858">
            <text:p>R$ 62,19</text:p>
          </table:table-cell>
          <table:table-cell table:style-name="ce40" office:value-type="string">
            <text:p>-</text:p>
          </table:table-cell>
          <table:table-cell table:style-name="ce36" table:formula="of:=SUM([.N54:.Q54])" office:value-type="currency" office:currency="BRL" office:value="145.1002">
            <text:p>R$ 145,10</text:p>
          </table:table-cell>
          <table:table-cell table:style-name="ce43" table:formula="of:=[.M54]-[.R54]" office:value-type="currency" office:currency="BRL" office:value="1487.0898">
            <text:p>R$ 1.487,09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5" office:value-type="float" office:value="50">
            <text:p>50</text:p>
          </table:table-cell>
          <table:table-cell table:style-name="ce10" office:value-type="string">
            <text:p>FRANCISCO DAS CHAGAS CARVALHO PEREIRA</text:p>
          </table:table-cell>
          <table:table-cell table:style-name="ce14" office:value-type="string">
            <text:p>***.050.***-29</text:p>
          </table:table-cell>
          <table:table-cell table:style-name="ce19" office:value-type="string">
            <text:p>MOTORISTA</text:p>
          </table:table-cell>
          <table:table-cell table:style-name="ce26" office:value-type="currency" office:currency="BRL" office:value="1137.1">
            <text:p>R$ 1.137,10</text:p>
          </table:table-cell>
          <table:table-cell table:number-columns-repeated="2" table:style-name="ce26" office:value-type="string">
            <text:p>*</text:p>
          </table:table-cell>
          <table:table-cell table:style-name="ce26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currency" office:currency="BRL" office:value="154">
            <text:p>R$ 154,00</text:p>
          </table:table-cell>
          <table:table-cell table:style-name="ce26" office:value-type="currency" office:currency="BRL" office:value="46.54">
            <text:p>R$ 46,54</text:p>
          </table:table-cell>
          <table:table-cell table:style-name="ce26" office:value-type="string">
            <text:p>-</text:p>
          </table:table-cell>
          <table:table-cell table:style-name="ce36" table:formula="of:=SUM([.E55:.L55])" office:value-type="currency" office:currency="BRL" office:value="1668.06">
            <text:p>R$ 1.668,06</text:p>
          </table:table-cell>
          <table:table-cell table:style-name="ce40" office:value-type="string">
            <text:p>-</text:p>
          </table:table-cell>
          <table:table-cell table:style-name="ce40" table:formula="of:=[.E55]*8/100" office:value-type="currency" office:currency="BRL" office:value="90.968">
            <text:p>R$ 90,97</text:p>
          </table:table-cell>
          <table:table-cell table:style-name="ce40" table:formula="of:=[.E55]*6/100" office:value-type="currency" office:currency="BRL" office:value="68.226">
            <text:p>R$ 68,23</text:p>
          </table:table-cell>
          <table:table-cell table:style-name="ce40" office:value-type="string">
            <text:p>-</text:p>
          </table:table-cell>
          <table:table-cell table:style-name="ce36" table:formula="of:=SUM([.N55:.Q55])" office:value-type="currency" office:currency="BRL" office:value="159.194">
            <text:p>R$ 159,19</text:p>
          </table:table-cell>
          <table:table-cell table:style-name="ce43" table:formula="of:=[.M55]-[.R55]" office:value-type="currency" office:currency="BRL" office:value="1508.866">
            <text:p>R$ 1.508,87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5" office:value-type="float" office:value="51">
            <text:p>51</text:p>
          </table:table-cell>
          <table:table-cell table:style-name="ce10" office:value-type="string">
            <text:p>FRANCISCO ROBERTO GOLDAN FONTENELE</text:p>
          </table:table-cell>
          <table:table-cell table:style-name="ce14" office:value-type="string">
            <text:p>***.123.***-21</text:p>
          </table:table-cell>
          <table:table-cell table:style-name="ce19" office:value-type="string">
            <text:p>CARREGADOR DE VOLUMES</text:p>
          </table:table-cell>
          <table:table-cell table:style-name="ce26" office:value-type="currency" office:currency="BRL" office:value="1027.54">
            <text:p>R$ 1.027,54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number-columns-repeated="3" table:style-name="ce26" office:value-type="string">
            <text:p>-</text:p>
          </table:table-cell>
          <table:table-cell table:style-name="ce36" table:formula="of:=SUM([.E56:.L56])" office:value-type="currency" office:currency="BRL" office:value="1415.4">
            <text:p>R$ 1.415,40</text:p>
          </table:table-cell>
          <table:table-cell table:style-name="ce40" office:value-type="string">
            <text:p>-</text:p>
          </table:table-cell>
          <table:table-cell table:style-name="ce40" table:formula="of:=[.E56]*8/100" office:value-type="currency" office:currency="BRL" office:value="82.2032">
            <text:p>R$ 82,20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56:.Q56])" office:value-type="currency" office:currency="BRL" office:value="82.2032">
            <text:p>R$ 82,20</text:p>
          </table:table-cell>
          <table:table-cell table:style-name="ce43" table:formula="of:=[.M56]-[.R56]" office:value-type="currency" office:currency="BRL" office:value="1333.1968">
            <text:p>R$ 1.333,20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10" office:value-type="string">
            <text:p>GESSICA JANSEN MEIRELES RABELO</text:p>
          </table:table-cell>
          <table:table-cell table:style-name="ce14" office:value-type="string">
            <text:p>***.213.***-27</text:p>
          </table:table-cell>
          <table:table-cell table:style-name="ce19" office:value-type="string">
            <text:p>RECEPCIONISTA</text:p>
          </table:table-cell>
          <table:table-cell table:style-name="ce26" office:value-type="currency" office:currency="BRL" office:value="1184.49">
            <text:p>R$ 1.184,49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currency" office:currency="BRL" office:value="207.9">
            <text:p>R$ 207,90</text:p>
          </table:table-cell>
          <table:table-cell table:number-columns-repeated="2" table:style-name="ce26" office:value-type="string">
            <text:p>-</text:p>
          </table:table-cell>
          <table:table-cell table:style-name="ce36" table:formula="of:=SUM([.E57:.L57])" office:value-type="currency" office:currency="BRL" office:value="1780.25">
            <text:p>R$ 1.780,25</text:p>
          </table:table-cell>
          <table:table-cell table:style-name="ce40" office:value-type="string">
            <text:p>-</text:p>
          </table:table-cell>
          <table:table-cell table:style-name="ce40" table:formula="of:=[.E57]*8/100" office:value-type="currency" office:currency="BRL" office:value="94.7592">
            <text:p>R$ 94,76</text:p>
          </table:table-cell>
          <table:table-cell table:style-name="ce40" table:formula="of:=6/100*[.E57]" office:value-type="currency" office:currency="BRL" office:value="71.0694">
            <text:p>R$ 71,07</text:p>
          </table:table-cell>
          <table:table-cell table:style-name="ce40" office:value-type="string">
            <text:p>-</text:p>
          </table:table-cell>
          <table:table-cell table:style-name="ce36" table:formula="of:=SUM([.N57:.Q57])" office:value-type="currency" office:currency="BRL" office:value="165.8286">
            <text:p>R$ 165,83</text:p>
          </table:table-cell>
          <table:table-cell table:style-name="ce43" table:formula="of:=[.M57]-[.R57]" office:value-type="currency" office:currency="BRL" office:value="1614.4214">
            <text:p>R$ 1.614,42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10" office:value-type="string">
            <text:p>JOAO EDUARDO DE OLIVEIRA SILVA</text:p>
          </table:table-cell>
          <table:table-cell table:style-name="ce14" office:value-type="string">
            <text:p>***.464.***-74</text:p>
          </table:table-cell>
          <table:table-cell table:style-name="ce19" office:value-type="string">
            <text:p>COPEIRO</text:p>
          </table:table-cell>
          <table:table-cell table:style-name="ce25" office:value-type="currency" office:currency="BRL" office:value="1024.85">
            <text:p>R$ 1.024,85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currency" office:currency="BRL" office:value="154">
            <text:p>R$ 154,00</text:p>
          </table:table-cell>
          <table:table-cell table:style-name="ce25" office:value-type="currency" office:currency="BRL" office:value="46.54">
            <text:p>R$ 46,54</text:p>
          </table:table-cell>
          <table:table-cell table:style-name="ce25" office:value-type="string">
            <text:p>-</text:p>
          </table:table-cell>
          <table:table-cell table:style-name="ce36" table:formula="of:=SUM([.E58:.L58])" office:value-type="currency" office:currency="BRL" office:value="1555.81">
            <text:p>R$ 1.555,81</text:p>
          </table:table-cell>
          <table:table-cell table:style-name="ce40" office:value-type="string">
            <text:p>-</text:p>
          </table:table-cell>
          <table:table-cell table:style-name="ce40" table:formula="of:=[.E58]*8/100" office:value-type="currency" office:currency="BRL" office:value="81.988">
            <text:p>R$ 81,99</text:p>
          </table:table-cell>
          <table:table-cell table:style-name="ce40" table:formula="of:=[.E58]*6/100" office:value-type="currency" office:currency="BRL" office:value="61.491">
            <text:p>R$ 61,49</text:p>
          </table:table-cell>
          <table:table-cell table:style-name="ce40" office:value-type="string">
            <text:p>-</text:p>
          </table:table-cell>
          <table:table-cell table:style-name="ce36" table:formula="of:=SUM([.N58:.Q58])" office:value-type="currency" office:currency="BRL" office:value="143.479">
            <text:p>R$ 143,48</text:p>
          </table:table-cell>
          <table:table-cell table:style-name="ce43" table:formula="of:=[.M58]-[.R58]" office:value-type="currency" office:currency="BRL" office:value="1412.331">
            <text:p>R$ 1.412,33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5" office:value-type="float" office:value="54">
            <text:p>54</text:p>
          </table:table-cell>
          <table:table-cell table:style-name="ce10" office:value-type="string">
            <text:p>JOAO MEDINO DA SILVA</text:p>
          </table:table-cell>
          <table:table-cell table:style-name="ce14" office:value-type="string">
            <text:p>***.124.***-14</text:p>
          </table:table-cell>
          <table:table-cell table:style-name="ce19" office:value-type="string">
            <text:p>OPERADOR DE SOM</text:p>
          </table:table-cell>
          <table:table-cell table:style-name="ce25" office:value-type="currency" office:currency="BRL" office:value="1501.34">
            <text:p>R$ 1.501,34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currency" office:currency="BRL" office:value="169.4">
            <text:p>R$ 169,4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59:.L59])" office:value-type="currency" office:currency="BRL" office:value="2001.16">
            <text:p>R$ 2.001,16</text:p>
          </table:table-cell>
          <table:table-cell table:style-name="ce40" office:value-type="string">
            <text:p>-</text:p>
          </table:table-cell>
          <table:table-cell table:style-name="ce40" table:formula="of:=8/100*[.E59]" office:value-type="currency" office:currency="BRL" office:value="120.1072">
            <text:p>R$ 120,11</text:p>
          </table:table-cell>
          <table:table-cell table:style-name="ce40" table:formula="of:=[.E59]*6/100" office:value-type="currency" office:currency="BRL" office:value="90.0804">
            <text:p>R$ 90,08</text:p>
          </table:table-cell>
          <table:table-cell table:style-name="ce40" office:value-type="string">
            <text:p>-</text:p>
          </table:table-cell>
          <table:table-cell table:style-name="ce36" table:formula="of:=SUM([.N59:.Q59])" office:value-type="currency" office:currency="BRL" office:value="210.1876">
            <text:p>R$ 210,19</text:p>
          </table:table-cell>
          <table:table-cell table:style-name="ce43" table:formula="of:=[.M59]-[.R59]" office:value-type="currency" office:currency="BRL" office:value="1790.9724">
            <text:p>R$ 1.790,97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10" office:value-type="string">
            <text:p>JOSE ALBERTO SANTOS DE MOURA</text:p>
          </table:table-cell>
          <table:table-cell table:style-name="ce14" office:value-type="string">
            <text:p>***.152.***-15</text:p>
          </table:table-cell>
          <table:table-cell table:style-name="ce19" office:value-type="string">
            <text:p>MOTOBOY</text:p>
          </table:table-cell>
          <table:table-cell table:style-name="ce25" office:value-type="currency" office:currency="BRL" office:value="1057.15">
            <text:p>R$ 1.057,15</text:p>
          </table:table-cell>
          <table:table-cell table:style-name="ce2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office:value-type="currency" office:currency="BRL" office:value="317.15">
            <text:p>R$ 317,15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60:.L60])" office:value-type="currency" office:currency="BRL" office:value="1762.16">
            <text:p>R$ 1.762,16</text:p>
          </table:table-cell>
          <table:table-cell table:style-name="ce40" office:value-type="string">
            <text:p>-</text:p>
          </table:table-cell>
          <table:table-cell table:style-name="ce40" office:value-type="currency" office:currency="BRL" office:value="109.94">
            <text:p>R$ 109,94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60:.Q60])" office:value-type="currency" office:currency="BRL" office:value="109.94">
            <text:p>R$ 109,94</text:p>
          </table:table-cell>
          <table:table-cell table:style-name="ce43" table:formula="of:=[.M60]-[.R60]" office:value-type="currency" office:currency="BRL" office:value="1652.22">
            <text:p>R$ 1.652,22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10" office:value-type="string">
            <text:p>JOSE CARLOS DOS SANTOS SILVA</text:p>
          </table:table-cell>
          <table:table-cell table:style-name="ce14" office:value-type="string">
            <text:p>***.987.***-72</text:p>
          </table:table-cell>
          <table:table-cell table:style-name="ce19" office:value-type="string">
            <text:p>MOTORISTA</text:p>
          </table:table-cell>
          <table:table-cell table:style-name="ce25" office:value-type="currency" office:currency="BRL" office:value="1137.1">
            <text:p>R$ 1.137,10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currency" office:currency="BRL" office:value="207.9">
            <text:p>R$ 207,90</text:p>
          </table:table-cell>
          <table:table-cell table:style-name="ce25" office:value-type="currency" office:currency="BRL" office:value="93.08">
            <text:p>R$ 93,08</text:p>
          </table:table-cell>
          <table:table-cell table:style-name="ce25" office:value-type="string">
            <text:p>-</text:p>
          </table:table-cell>
          <table:table-cell table:style-name="ce36" table:formula="of:=SUM([.E61:.L61])" office:value-type="currency" office:currency="BRL" office:value="1825.94">
            <text:p>R$ 1.825,94</text:p>
          </table:table-cell>
          <table:table-cell table:style-name="ce40" office:value-type="string">
            <text:p>-</text:p>
          </table:table-cell>
          <table:table-cell table:style-name="ce40" table:formula="of:=8/100*[.E61]" office:value-type="currency" office:currency="BRL" office:value="90.968">
            <text:p>R$ 90,97</text:p>
          </table:table-cell>
          <table:table-cell table:style-name="ce40" table:formula="of:=6/100*[.E61]" office:value-type="currency" office:currency="BRL" office:value="68.226">
            <text:p>R$ 68,23</text:p>
          </table:table-cell>
          <table:table-cell table:style-name="ce40" office:value-type="string">
            <text:p>-</text:p>
          </table:table-cell>
          <table:table-cell table:style-name="ce36" table:formula="of:=SUM([.N61:.Q61])" office:value-type="currency" office:currency="BRL" office:value="159.194">
            <text:p>R$ 159,19</text:p>
          </table:table-cell>
          <table:table-cell table:style-name="ce43" table:formula="of:=[.M61]-[.R61]" office:value-type="currency" office:currency="BRL" office:value="1666.746">
            <text:p>R$ 1.666,75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10" office:value-type="string">
            <text:p>LISSANDRA MARLA PEREIRA LEMOS</text:p>
          </table:table-cell>
          <table:table-cell table:style-name="ce14" office:value-type="string">
            <text:p>***.640.***-00</text:p>
          </table:table-cell>
          <table:table-cell table:style-name="ce19" office:value-type="string">
            <text:p>COPEIRO</text:p>
          </table:table-cell>
          <table:table-cell table:style-name="ce25" office:value-type="currency" office:currency="BRL" office:value="1024.85">
            <text:p>R$ 1.024,85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currency" office:currency="BRL" office:value="154">
            <text:p>R$ 154,00</text:p>
          </table:table-cell>
          <table:table-cell table:style-name="ce25" office:value-type="currency" office:currency="BRL" office:value="46.54">
            <text:p>R$ 46,54</text:p>
          </table:table-cell>
          <table:table-cell table:style-name="ce25" office:value-type="string">
            <text:p>-</text:p>
          </table:table-cell>
          <table:table-cell table:style-name="ce36" table:formula="of:=SUM([.E62:.L62])" office:value-type="currency" office:currency="BRL" office:value="1555.81">
            <text:p>R$ 1.555,81</text:p>
          </table:table-cell>
          <table:table-cell table:style-name="ce40" office:value-type="string">
            <text:p>-</text:p>
          </table:table-cell>
          <table:table-cell table:style-name="ce40" table:formula="of:=[.E62]*8/100" office:value-type="currency" office:currency="BRL" office:value="81.988">
            <text:p>R$ 81,99</text:p>
          </table:table-cell>
          <table:table-cell table:style-name="ce40" table:formula="of:=[.E62]*6/100" office:value-type="currency" office:currency="BRL" office:value="61.491">
            <text:p>R$ 61,49</text:p>
          </table:table-cell>
          <table:table-cell table:style-name="ce40" office:value-type="string">
            <text:p>-</text:p>
          </table:table-cell>
          <table:table-cell table:style-name="ce36" table:formula="of:=SUM([.N62:.Q62])" office:value-type="currency" office:currency="BRL" office:value="143.479">
            <text:p>R$ 143,48</text:p>
          </table:table-cell>
          <table:table-cell table:style-name="ce43" table:formula="of:=[.M62]-[.R62]" office:value-type="currency" office:currency="BRL" office:value="1412.331">
            <text:p>R$ 1.412,33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10" office:value-type="string">
            <text:p><text:s/>LUIZ GUILHERME PEREIRA MARTINS</text:p>
          </table:table-cell>
          <table:table-cell table:style-name="ce14" office:value-type="string">
            <text:p>***.128.***-16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currency" office:currency="BRL" office:value="169.4">
            <text:p>R$ 169,4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63:.L63])" office:value-type="currency" office:currency="BRL" office:value="1684.31">
            <text:p>R$ 1.684,31</text:p>
          </table:table-cell>
          <table:table-cell table:style-name="ce40" office:value-type="string">
            <text:p>-</text:p>
          </table:table-cell>
          <table:table-cell table:style-name="ce40" table:formula="of:=[.E63]*8/100" office:value-type="currency" office:currency="BRL" office:value="94.7592">
            <text:p>R$ 94,76</text:p>
          </table:table-cell>
          <table:table-cell table:style-name="ce40" table:formula="of:=[.E63]*6/100" office:value-type="currency" office:currency="BRL" office:value="71.0694">
            <text:p>R$ 71,07</text:p>
          </table:table-cell>
          <table:table-cell table:style-name="ce40" office:value-type="string">
            <text:p>-</text:p>
          </table:table-cell>
          <table:table-cell table:style-name="ce36" table:formula="of:=SUM([.N63:.Q63])" office:value-type="currency" office:currency="BRL" office:value="165.8286">
            <text:p>R$ 165,83</text:p>
          </table:table-cell>
          <table:table-cell table:style-name="ce43" table:formula="of:=[.M63]-[.R63]" office:value-type="currency" office:currency="BRL" office:value="1518.4814">
            <text:p>R$ 1.518,48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10" office:value-type="string">
            <text:p>MARIA DO CARMO <text:s/>DA SILVA</text:p>
          </table:table-cell>
          <table:table-cell table:style-name="ce14" office:value-type="string">
            <text:p>***.040.***-96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office:value-type="currency" office:currency="BRL" office:value="61.59">
            <text:p>R$ 61,59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string">
            <text:p>-</text:p>
          </table:table-cell>
          <table:table-cell table:style-name="ce25" office:value-type="currency" office:currency="BRL" office:value="46.54">
            <text:p>R$ 46,54</text:p>
          </table:table-cell>
          <table:table-cell table:style-name="ce25" office:value-type="string">
            <text:p>-</text:p>
          </table:table-cell>
          <table:table-cell table:style-name="ce36" table:formula="of:=SUM([.E64:.L64])" office:value-type="currency" office:currency="BRL" office:value="1623.04">
            <text:p>R$ 1.623,04</text:p>
          </table:table-cell>
          <table:table-cell table:style-name="ce40" office:value-type="string">
            <text:p>-</text:p>
          </table:table-cell>
          <table:table-cell table:style-name="ce40" table:formula="of:=[.E64]*8/100" office:value-type="currency" office:currency="BRL" office:value="94.7592">
            <text:p>R$ 94,76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64:.Q64])" office:value-type="currency" office:currency="BRL" office:value="94.7592">
            <text:p>R$ 94,76</text:p>
          </table:table-cell>
          <table:table-cell table:style-name="ce43" table:formula="of:=[.M64]-[.R64]" office:value-type="currency" office:currency="BRL" office:value="1528.2808">
            <text:p>R$ 1.528,28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10" office:value-type="string">
            <text:p>MARIA HELENA FONTINELLE</text:p>
          </table:table-cell>
          <table:table-cell table:style-name="ce14" office:value-type="string">
            <text:p>***.852.***-47</text:p>
          </table:table-cell>
          <table:table-cell table:style-name="ce19" office:value-type="string">
            <text:p>TELEFONISTA</text:p>
          </table:table-cell>
          <table:table-cell table:style-name="ce25" office:value-type="currency" office:currency="BRL" office:value="1036.43">
            <text:p>R$ 1.036,43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currency" office:currency="BRL" office:value="207.9">
            <text:p>R$ 207,90</text:p>
          </table:table-cell>
          <table:table-cell table:style-name="ce25" office:value-type="currency" office:currency="BRL" office:value="46.54">
            <text:p>R$ 46,54</text:p>
          </table:table-cell>
          <table:table-cell table:style-name="ce25" office:value-type="string">
            <text:p>-</text:p>
          </table:table-cell>
          <table:table-cell table:style-name="ce36" table:formula="of:=SUM([.E65:.L65])" office:value-type="currency" office:currency="BRL" office:value="1678.73">
            <text:p>R$ 1.678,73</text:p>
          </table:table-cell>
          <table:table-cell table:style-name="ce40" office:value-type="string">
            <text:p>-</text:p>
          </table:table-cell>
          <table:table-cell table:style-name="ce40" table:formula="of:=[.E65]*8/100" office:value-type="currency" office:currency="BRL" office:value="82.9144">
            <text:p>R$ 82,91</text:p>
          </table:table-cell>
          <table:table-cell table:style-name="ce40" table:formula="of:=6/100*[.E65]" office:value-type="currency" office:currency="BRL" office:value="62.1858">
            <text:p>R$ 62,19</text:p>
          </table:table-cell>
          <table:table-cell table:style-name="ce40" office:value-type="string">
            <text:p>-</text:p>
          </table:table-cell>
          <table:table-cell table:style-name="ce36" table:formula="of:=SUM([.N65:.Q65])" office:value-type="currency" office:currency="BRL" office:value="145.1002">
            <text:p>R$ 145,10</text:p>
          </table:table-cell>
          <table:table-cell table:style-name="ce43" table:formula="of:=[.M65]-[.R65]" office:value-type="currency" office:currency="BRL" office:value="1533.6298">
            <text:p>R$ 1.533,63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5" office:value-type="float" office:value="62">
            <text:p>62</text:p>
          </table:table-cell>
          <table:table-cell table:style-name="ce10" office:value-type="string">
            <text:p>MARIA KALLENE DE MESQUITA RAMOS</text:p>
          </table:table-cell>
          <table:table-cell table:style-name="ce14" office:value-type="string">
            <text:p>***.254.***-22</text:p>
          </table:table-cell>
          <table:table-cell table:style-name="ce19" office:value-type="string">
            <text:p>MOTOBOY</text:p>
          </table:table-cell>
          <table:table-cell table:style-name="ce25" office:value-type="currency" office:currency="BRL" office:value="81.76">
            <text:p>R$ 81,76</text:p>
          </table:table-cell>
          <table:table-cell table:style-name="ce26" table:formula="of:=6.81+2.27" office:value-type="currency" office:currency="BRL" office:value="9.08">
            <text:p>R$ 9,08</text:p>
          </table:table-cell>
          <table:table-cell table:style-name="ce25" office:value-type="currency" office:currency="BRL" office:value="6.81">
            <text:p>R$ 6,81</text:p>
          </table:table-cell>
          <table:table-cell table:style-name="ce25" office:value-type="string">
            <text:p>-</text:p>
          </table:table-cell>
          <table:table-cell table:style-name="ce26" office:value-type="currency" office:currency="BRL" office:value="43.08">
            <text:p>R$ 43,08</text:p>
          </table:table-cell>
          <table:table-cell table:style-name="ce26" office:value-type="currency" office:currency="BRL" office:value="23.1">
            <text:p>R$ 23,10</text:p>
          </table:table-cell>
          <table:table-cell table:style-name="ce25" office:value-type="currency" office:currency="BRL" office:value="46.54">
            <text:p>R$ 46,54</text:p>
          </table:table-cell>
          <table:table-cell table:style-name="ce25" office:value-type="string">
            <text:p>-</text:p>
          </table:table-cell>
          <table:table-cell table:style-name="ce36" table:formula="of:=SUM([.E66:.L66])" office:value-type="currency" office:currency="BRL" office:value="210.37">
            <text:p>R$ 210,37</text:p>
          </table:table-cell>
          <table:table-cell table:style-name="ce40" office:value-type="string">
            <text:p>-</text:p>
          </table:table-cell>
          <table:table-cell table:style-name="ce40" office:value-type="currency" office:currency="BRL" office:value="7.26">
            <text:p>R$ 7,26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66:.Q66])" office:value-type="currency" office:currency="BRL" office:value="7.26">
            <text:p>R$ 7,26</text:p>
          </table:table-cell>
          <table:table-cell table:style-name="ce43" table:formula="of:=[.M66]-[.R66]" office:value-type="currency" office:currency="BRL" office:value="203.11">
            <text:p>R$ 203,11</text:p>
          </table:table-cell>
          <table:table-cell table:style-name="ce46" office:value-type="string">
            <text:p>SALÁRIO INTERMITENTE (14H)</text:p>
          </table:table-cell>
          <table:table-cell table:number-columns-repeated="236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10" office:value-type="string">
            <text:p>NAYSA NAYARA OLIVEIRA LIMA</text:p>
          </table:table-cell>
          <table:table-cell table:style-name="ce14" office:value-type="string">
            <text:p>***.554.***-21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currency" office:currency="BRL" office:value="154">
            <text:p>R$ 154,0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67:.L67])" office:value-type="currency" office:currency="BRL" office:value="1668.91">
            <text:p>R$ 1.668,91</text:p>
          </table:table-cell>
          <table:table-cell table:style-name="ce40" office:value-type="string">
            <text:p>-</text:p>
          </table:table-cell>
          <table:table-cell table:style-name="ce40" table:formula="of:=8/100*[.E67]" office:value-type="currency" office:currency="BRL" office:value="94.7592">
            <text:p>R$ 94,76</text:p>
          </table:table-cell>
          <table:table-cell table:style-name="ce40" table:formula="of:=[.E67]*6/100" office:value-type="currency" office:currency="BRL" office:value="71.0694">
            <text:p>R$ 71,07</text:p>
          </table:table-cell>
          <table:table-cell table:style-name="ce40" office:value-type="string">
            <text:p>-</text:p>
          </table:table-cell>
          <table:table-cell table:style-name="ce36" table:formula="of:=SUM([.N67:.Q67])" office:value-type="currency" office:currency="BRL" office:value="165.8286">
            <text:p>R$ 165,83</text:p>
          </table:table-cell>
          <table:table-cell table:style-name="ce43" table:formula="of:=[.M67]-[.R67]" office:value-type="currency" office:currency="BRL" office:value="1503.0814">
            <text:p>R$ 1.503,08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10" office:value-type="string">
            <text:p>REGINALDO CARDOSO MONTEIRO DOS SANTOS</text:p>
          </table:table-cell>
          <table:table-cell table:style-name="ce14" office:value-type="string">
            <text:p>***.538.***-87</text:p>
          </table:table-cell>
          <table:table-cell table:style-name="ce19" office:value-type="string">
            <text:p>SERVIÇOS GERAIS</text:p>
          </table:table-cell>
          <table:table-cell table:style-name="ce25" office:value-type="currency" office:currency="BRL" office:value="1024.85">
            <text:p>R$ 1.024,85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currency" office:currency="BRL" office:value="169.4">
            <text:p>R$ 169,4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68:.L68])" office:value-type="currency" office:currency="BRL" office:value="1524.67">
            <text:p>R$ 1.524,67</text:p>
          </table:table-cell>
          <table:table-cell table:style-name="ce40" office:value-type="string">
            <text:p>-</text:p>
          </table:table-cell>
          <table:table-cell table:style-name="ce40" table:formula="of:=8/100*[.E68]" office:value-type="currency" office:currency="BRL" office:value="81.988">
            <text:p>R$ 81,99</text:p>
          </table:table-cell>
          <table:table-cell table:style-name="ce40" table:formula="of:=[.E68]*6/100" office:value-type="currency" office:currency="BRL" office:value="61.491">
            <text:p>R$ 61,49</text:p>
          </table:table-cell>
          <table:table-cell table:style-name="ce40" office:value-type="string">
            <text:p>-</text:p>
          </table:table-cell>
          <table:table-cell table:style-name="ce36" table:formula="of:=SUM([.N68:.Q68])" office:value-type="currency" office:currency="BRL" office:value="143.479">
            <text:p>R$ 143,48</text:p>
          </table:table-cell>
          <table:table-cell table:style-name="ce43" table:formula="of:=[.M68]-[.R68]" office:value-type="currency" office:currency="BRL" office:value="1381.191">
            <text:p>R$ 1.381,19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10" office:value-type="string">
            <text:p>REGINALDO CRUZ MORAIS CUNHA</text:p>
          </table:table-cell>
          <table:table-cell table:style-name="ce14" office:value-type="string">
            <text:p>***.175.***-14</text:p>
          </table:table-cell>
          <table:table-cell table:style-name="ce19" office:value-type="string">
            <text:p>MOTORISTA</text:p>
          </table:table-cell>
          <table:table-cell table:style-name="ce25" office:value-type="currency" office:currency="BRL" office:value="1137.1">
            <text:p>R$ 1.137,10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currency" office:currency="BRL" office:value="207.9">
            <text:p>R$ 207,9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69:.L69])" office:value-type="currency" office:currency="BRL" office:value="1732.86">
            <text:p>R$ 1.732,86</text:p>
          </table:table-cell>
          <table:table-cell table:style-name="ce40" office:value-type="string">
            <text:p>-</text:p>
          </table:table-cell>
          <table:table-cell table:style-name="ce40" table:formula="of:=8/100*[.E69]" office:value-type="currency" office:currency="BRL" office:value="90.968">
            <text:p>R$ 90,97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69:.Q69])" office:value-type="currency" office:currency="BRL" office:value="90.968">
            <text:p>R$ 90,97</text:p>
          </table:table-cell>
          <table:table-cell table:style-name="ce43" table:formula="of:=[.M69]-[.R69]" office:value-type="currency" office:currency="BRL" office:value="1641.892">
            <text:p>R$ 1.641,89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10" office:value-type="string">
            <text:p>REGINALDO FERREIRA PEREIRA</text:p>
          </table:table-cell>
          <table:table-cell table:style-name="ce14" office:value-type="string">
            <text:p>***.575.***-10</text:p>
          </table:table-cell>
          <table:table-cell table:style-name="ce19" office:value-type="string">
            <text:p>MOTORISTA</text:p>
          </table:table-cell>
          <table:table-cell table:style-name="ce25" office:value-type="currency" office:currency="BRL" office:value="1137.1">
            <text:p>R$ 1.137,10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currency" office:currency="BRL" office:value="207.9">
            <text:p>R$ 207,90</text:p>
          </table:table-cell>
          <table:table-cell table:style-name="ce25" office:value-type="currency" office:currency="BRL" office:value="46.54">
            <text:p>R$ 46,54</text:p>
          </table:table-cell>
          <table:table-cell table:style-name="ce25" office:value-type="string">
            <text:p>-</text:p>
          </table:table-cell>
          <table:table-cell table:style-name="ce36" table:formula="of:=SUM([.E70:.L70])" office:value-type="currency" office:currency="BRL" office:value="1779.4">
            <text:p>R$ 1.779,40</text:p>
          </table:table-cell>
          <table:table-cell table:style-name="ce40" office:value-type="string">
            <text:p>-</text:p>
          </table:table-cell>
          <table:table-cell table:style-name="ce40" table:formula="of:=8/100*[.E70]" office:value-type="currency" office:currency="BRL" office:value="90.968">
            <text:p>R$ 90,97</text:p>
          </table:table-cell>
          <table:table-cell table:style-name="ce40" table:formula="of:=6/100*[.E70]" office:value-type="currency" office:currency="BRL" office:value="68.226">
            <text:p>R$ 68,23</text:p>
          </table:table-cell>
          <table:table-cell table:style-name="ce40" office:value-type="string">
            <text:p>-</text:p>
          </table:table-cell>
          <table:table-cell table:style-name="ce36" table:formula="of:=SUM([.N70:.Q70])" office:value-type="currency" office:currency="BRL" office:value="159.194">
            <text:p>R$ 159,19</text:p>
          </table:table-cell>
          <table:table-cell table:style-name="ce43" table:formula="of:=[.M70]-[.R70]" office:value-type="currency" office:currency="BRL" office:value="1620.206">
            <text:p>R$ 1.620,21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5" office:value-type="float" office:value="67">
            <text:p>67</text:p>
          </table:table-cell>
          <table:table-cell table:style-name="ce10" office:value-type="string">
            <text:p>RENATO ALVES CAVALCANTE SAMPAIO</text:p>
          </table:table-cell>
          <table:table-cell table:style-name="ce14" office:value-type="string">
            <text:p>***.857.***-32</text:p>
          </table:table-cell>
          <table:table-cell table:style-name="ce19" office:value-type="string">
            <text:p>CARREGADOR DE VOLUMES</text:p>
          </table:table-cell>
          <table:table-cell table:style-name="ce25" office:value-type="currency" office:currency="BRL" office:value="1027.54">
            <text:p>R$ 1.027,54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currency" office:currency="BRL" office:value="154">
            <text:p>R$ 154,0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71:.L71])" office:value-type="currency" office:currency="BRL" office:value="1511.96">
            <text:p>R$ 1.511,96</text:p>
          </table:table-cell>
          <table:table-cell table:style-name="ce40" office:value-type="string">
            <text:p>-</text:p>
          </table:table-cell>
          <table:table-cell table:style-name="ce40" table:formula="of:=[.E71]*8/100" office:value-type="currency" office:currency="BRL" office:value="82.2032">
            <text:p>R$ 82,20</text:p>
          </table:table-cell>
          <table:table-cell table:style-name="ce40" table:formula="of:=[.E71]*6/100" office:value-type="currency" office:currency="BRL" office:value="61.6524">
            <text:p>R$ 61,65</text:p>
          </table:table-cell>
          <table:table-cell table:style-name="ce40" office:value-type="string">
            <text:p>-</text:p>
          </table:table-cell>
          <table:table-cell table:style-name="ce36" table:formula="of:=SUM([.N71:.Q71])" office:value-type="currency" office:currency="BRL" office:value="143.8556">
            <text:p>R$ 143,86</text:p>
          </table:table-cell>
          <table:table-cell table:style-name="ce43" table:formula="of:=[.M71]-[.R71]" office:value-type="currency" office:currency="BRL" office:value="1368.1044">
            <text:p>R$ 1.368,10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5" office:value-type="float" office:value="68">
            <text:p>68</text:p>
          </table:table-cell>
          <table:table-cell table:style-name="ce10" office:value-type="string">
            <text:p>WILSON LINDEMBERG DE SOUSA BARROS</text:p>
          </table:table-cell>
          <table:table-cell table:style-name="ce14" office:value-type="string">
            <text:p>***.578.***-49</text:p>
          </table:table-cell>
          <table:table-cell table:style-name="ce19" office:value-type="string">
            <text:p>CARREGADOR DE VOLUMES</text:p>
          </table:table-cell>
          <table:table-cell table:style-name="ce25" office:value-type="currency" office:currency="BRL" office:value="1137.1">
            <text:p>R$ 1.137,10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currency" office:currency="BRL" office:value="146.3">
            <text:p>R$ 146,3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72:.L72])" office:value-type="currency" office:currency="BRL" office:value="1613.82">
            <text:p>R$ 1.613,82</text:p>
          </table:table-cell>
          <table:table-cell table:style-name="ce40" office:value-type="string">
            <text:p>-</text:p>
          </table:table-cell>
          <table:table-cell table:style-name="ce40" table:formula="of:=8/100*[.E72]" office:value-type="currency" office:currency="BRL" office:value="90.968">
            <text:p>R$ 90,97</text:p>
          </table:table-cell>
          <table:table-cell table:style-name="ce40" table:formula="of:=[.E72]*6/100" office:value-type="currency" office:currency="BRL" office:value="68.226">
            <text:p>R$ 68,23</text:p>
          </table:table-cell>
          <table:table-cell table:style-name="ce40" office:value-type="string">
            <text:p>-</text:p>
          </table:table-cell>
          <table:table-cell table:style-name="ce36" table:formula="of:=SUM([.N72:.Q72])" office:value-type="currency" office:currency="BRL" office:value="159.194">
            <text:p>R$ 159,19</text:p>
          </table:table-cell>
          <table:table-cell table:style-name="ce43" table:formula="of:=[.M72]-[.R72]" office:value-type="currency" office:currency="BRL" office:value="1454.626">
            <text:p>R$ 1.454,63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5" office:value-type="float" office:value="69">
            <text:p>69</text:p>
          </table:table-cell>
          <table:table-cell table:style-name="ce10" office:value-type="string">
            <text:p>FELIPE DAS CHAGAS SILVA</text:p>
          </table:table-cell>
          <table:table-cell table:style-name="ce14" office:value-type="string">
            <text:p>***.143.***-42</text:p>
          </table:table-cell>
          <table:table-cell table:style-name="ce19" office:value-type="string">
            <text:p>MOTORISTA</text:p>
          </table:table-cell>
          <table:table-cell table:style-name="ce25" office:value-type="currency" office:currency="BRL" office:value="1137.1">
            <text:p>R$ 1.137,10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73:.L73])" office:value-type="currency" office:currency="BRL" office:value="1467.52">
            <text:p>R$ 1.467,52</text:p>
          </table:table-cell>
          <table:table-cell table:style-name="ce40" office:value-type="string">
            <text:p>-</text:p>
          </table:table-cell>
          <table:table-cell table:style-name="ce40" table:formula="of:=[.E73]*8/100" office:value-type="currency" office:currency="BRL" office:value="90.968">
            <text:p>R$ 90,97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73:.Q73])" office:value-type="currency" office:currency="BRL" office:value="90.968">
            <text:p>R$ 90,97</text:p>
          </table:table-cell>
          <table:table-cell table:style-name="ce43" table:formula="of:=[.M73]-[.R73]" office:value-type="currency" office:currency="BRL" office:value="1376.552">
            <text:p>R$ 1.376,55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5" office:value-type="float" office:value="70">
            <text:p>70</text:p>
          </table:table-cell>
          <table:table-cell table:style-name="ce10" office:value-type="string">
            <text:p>JUSCILEIDE DAS CHAGAS ALVES</text:p>
          </table:table-cell>
          <table:table-cell table:style-name="ce14" office:value-type="string">
            <text:p>***.019.***-54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currency" office:currency="BRL" office:value="154">
            <text:p>R$ 154,0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74:.L74])" office:value-type="currency" office:currency="BRL" office:value="1668.91">
            <text:p>R$ 1.668,91</text:p>
          </table:table-cell>
          <table:table-cell table:style-name="ce40" office:value-type="string">
            <text:p>-</text:p>
          </table:table-cell>
          <table:table-cell table:style-name="ce40" table:formula="of:=8/100*[.E74]" office:value-type="currency" office:currency="BRL" office:value="94.7592">
            <text:p>R$ 94,76</text:p>
          </table:table-cell>
          <table:table-cell table:style-name="ce40" table:formula="of:=[.E74]*6/100" office:value-type="currency" office:currency="BRL" office:value="71.0694">
            <text:p>R$ 71,07</text:p>
          </table:table-cell>
          <table:table-cell table:style-name="ce40" office:value-type="string">
            <text:p>-</text:p>
          </table:table-cell>
          <table:table-cell table:style-name="ce36" table:formula="of:=SUM([.N74:.Q74])" office:value-type="currency" office:currency="BRL" office:value="165.8286">
            <text:p>R$ 165,83</text:p>
          </table:table-cell>
          <table:table-cell table:style-name="ce43" table:formula="of:=[.M74]-[.R74]" office:value-type="currency" office:currency="BRL" office:value="1503.0814">
            <text:p>R$ 1.503,08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5" office:value-type="float" office:value="71">
            <text:p>71</text:p>
          </table:table-cell>
          <table:table-cell table:style-name="ce10" office:value-type="string">
            <text:p>LANNUZE WEILA ALEXANDRE DA SILVA</text:p>
          </table:table-cell>
          <table:table-cell table:style-name="ce14" office:value-type="string">
            <text:p>***.340.***-23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string">
            <text:p>-</text:p>
          </table:table-cell>
          <table:table-cell table:style-name="ce25" office:value-type="currency" office:currency="BRL" office:value="46.54">
            <text:p>R$ 46,54</text:p>
          </table:table-cell>
          <table:table-cell table:style-name="ce25" office:value-type="string">
            <text:p>-</text:p>
          </table:table-cell>
          <table:table-cell table:style-name="ce36" table:formula="of:=SUM([.E75:.L75])" office:value-type="currency" office:currency="BRL" office:value="1561.45">
            <text:p>R$ 1.561,45</text:p>
          </table:table-cell>
          <table:table-cell table:style-name="ce40" office:value-type="string">
            <text:p>-</text:p>
          </table:table-cell>
          <table:table-cell table:style-name="ce40" table:formula="of:=[.E75]*8/100" office:value-type="currency" office:currency="BRL" office:value="94.7592">
            <text:p>R$ 94,76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75:.Q75])" office:value-type="currency" office:currency="BRL" office:value="94.7592">
            <text:p>R$ 94,76</text:p>
          </table:table-cell>
          <table:table-cell table:style-name="ce43" table:formula="of:=[.M75]-[.R75]" office:value-type="currency" office:currency="BRL" office:value="1466.6908">
            <text:p>R$ 1.466,69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5" office:value-type="float" office:value="72">
            <text:p>72</text:p>
          </table:table-cell>
          <table:table-cell table:style-name="ce10" office:value-type="string">
            <text:p>MARIA KATIA LOPES MADEIRA</text:p>
          </table:table-cell>
          <table:table-cell table:style-name="ce14" office:value-type="string">
            <text:p>***.866.***-62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76:.L76])" office:value-type="currency" office:currency="BRL" office:value="1514.91">
            <text:p>R$ 1.514,91</text:p>
          </table:table-cell>
          <table:table-cell table:style-name="ce40" office:value-type="string">
            <text:p>-</text:p>
          </table:table-cell>
          <table:table-cell table:style-name="ce40" table:formula="of:=[.E76]*8/100" office:value-type="currency" office:currency="BRL" office:value="94.7592">
            <text:p>R$ 94,76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76:.Q76])" office:value-type="currency" office:currency="BRL" office:value="94.7592">
            <text:p>R$ 94,76</text:p>
          </table:table-cell>
          <table:table-cell table:style-name="ce43" table:formula="of:=[.M76]-[.R76]" office:value-type="currency" office:currency="BRL" office:value="1420.1508">
            <text:p>R$ 1.420,15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5" office:value-type="float" office:value="73">
            <text:p>73</text:p>
          </table:table-cell>
          <table:table-cell table:style-name="ce10" office:value-type="string">
            <text:p>LEONARDO DE OLIVEIRA SILVA</text:p>
          </table:table-cell>
          <table:table-cell table:style-name="ce14" office:value-type="string">
            <text:p>***.197.***-08</text:p>
          </table:table-cell>
          <table:table-cell table:style-name="ce19" office:value-type="string">
            <text:p>MOTORISTA</text:p>
          </table:table-cell>
          <table:table-cell table:style-name="ce25" office:value-type="currency" office:currency="BRL" office:value="1137.1">
            <text:p>R$ 1.137,10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16.06">
            <text:p>R$ 316,06</text:p>
          </table:table-cell>
          <table:table-cell table:style-name="ce26" office:value-type="currency" office:currency="BRL" office:value="131.1">
            <text:p>R$ 131,1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77:.L77])" office:value-type="currency" office:currency="BRL" office:value="1584.26">
            <text:p>R$ 1.584,26</text:p>
          </table:table-cell>
          <table:table-cell table:style-name="ce40" office:value-type="string">
            <text:p>-</text:p>
          </table:table-cell>
          <table:table-cell table:style-name="ce40" table:formula="of:=[.E77]*8/100" office:value-type="currency" office:currency="BRL" office:value="90.968">
            <text:p>R$ 90,97</text:p>
          </table:table-cell>
          <table:table-cell table:style-name="ce40" office:value-type="currency" office:currency="BRL" office:value="68.23">
            <text:p>R$ 68,23</text:p>
          </table:table-cell>
          <table:table-cell table:style-name="ce40" office:value-type="string">
            <text:p>-</text:p>
          </table:table-cell>
          <table:table-cell table:style-name="ce36" table:formula="of:=SUM([.N77:.Q77])" office:value-type="currency" office:currency="BRL" office:value="159.198">
            <text:p>R$ 159,20</text:p>
          </table:table-cell>
          <table:table-cell table:style-name="ce43" table:formula="of:=[.M77]-[.R77]" office:value-type="currency" office:currency="BRL" office:value="1425.062">
            <text:p>R$ 1.425,06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5" office:value-type="float" office:value="74">
            <text:p>74</text:p>
          </table:table-cell>
          <table:table-cell table:style-name="ce10" office:value-type="string">
            <text:p>MARIA KEILANE DE SOUSA SILVA</text:p>
          </table:table-cell>
          <table:table-cell table:style-name="ce14" office:value-type="string">
            <text:p>***.564.***-17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currency" office:currency="BRL" office:value="186.3">
            <text:p>R$ 186,3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78:.L78])" office:value-type="currency" office:currency="BRL" office:value="1758.65">
            <text:p>R$ 1.758,65</text:p>
          </table:table-cell>
          <table:table-cell table:style-name="ce40" office:value-type="string">
            <text:p>-</text:p>
          </table:table-cell>
          <table:table-cell table:style-name="ce40" table:formula="of:=[.E78]*8/100" office:value-type="currency" office:currency="BRL" office:value="94.7592">
            <text:p>R$ 94,76</text:p>
          </table:table-cell>
          <table:table-cell table:style-name="ce40" table:formula="of:=6/100*[.E78]" office:value-type="currency" office:currency="BRL" office:value="71.0694">
            <text:p>R$ 71,07</text:p>
          </table:table-cell>
          <table:table-cell table:style-name="ce40" office:value-type="string">
            <text:p>-</text:p>
          </table:table-cell>
          <table:table-cell table:style-name="ce36" table:formula="of:=SUM([.N78:.Q78])" office:value-type="currency" office:currency="BRL" office:value="165.8286">
            <text:p>R$ 165,83</text:p>
          </table:table-cell>
          <table:table-cell table:style-name="ce43" table:formula="of:=[.M78]-[.R78]" office:value-type="currency" office:currency="BRL" office:value="1592.8214">
            <text:p>R$ 1.592,82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5" office:value-type="float" office:value="75">
            <text:p>75</text:p>
          </table:table-cell>
          <table:table-cell table:style-name="ce10" office:value-type="string">
            <text:p>EVANDO GOMES MARTINS</text:p>
          </table:table-cell>
          <table:table-cell table:style-name="ce14" office:value-type="string">
            <text:p>***.602.***-71</text:p>
          </table:table-cell>
          <table:table-cell table:style-name="ce19" office:value-type="string">
            <text:p>MOTORISTA</text:p>
          </table:table-cell>
          <table:table-cell table:style-name="ce25" office:value-type="currency" office:currency="BRL" office:value="1137.1">
            <text:p>R$ 1.137,10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79:.L79])" office:value-type="currency" office:currency="BRL" office:value="1467.52">
            <text:p>R$ 1.467,52</text:p>
          </table:table-cell>
          <table:table-cell table:style-name="ce40" office:value-type="string">
            <text:p>-</text:p>
          </table:table-cell>
          <table:table-cell table:style-name="ce40" table:formula="of:=[.E79]*8/100" office:value-type="currency" office:currency="BRL" office:value="90.968">
            <text:p>R$ 90,97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79:.Q79])" office:value-type="currency" office:currency="BRL" office:value="90.968">
            <text:p>R$ 90,97</text:p>
          </table:table-cell>
          <table:table-cell table:style-name="ce43" table:formula="of:=[.M79]-[.R79]" office:value-type="currency" office:currency="BRL" office:value="1376.552">
            <text:p>R$ 1.376,55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5" office:value-type="float" office:value="76">
            <text:p>76</text:p>
          </table:table-cell>
          <table:table-cell table:style-name="ce10" office:value-type="string">
            <text:p>EXPEDITO DE SOUSA E SILVA</text:p>
          </table:table-cell>
          <table:table-cell table:style-name="ce14" office:value-type="string">
            <text:p>***.245.***-14</text:p>
          </table:table-cell>
          <table:table-cell table:style-name="ce19" office:value-type="string">
            <text:p>MOTOBOY</text:p>
          </table:table-cell>
          <table:table-cell table:style-name="ce25" office:value-type="currency" office:currency="BRL" office:value="1057.15">
            <text:p>R$ 1.057,15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617.76">
            <text:p>R$ 617,76</text:p>
          </table:table-cell>
          <table:table-cell table:style-name="ce26" office:value-type="currency" office:currency="BRL" office:value="146.3">
            <text:p>R$ 146,3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80:.L80])" office:value-type="currency" office:currency="BRL" office:value="1821.21">
            <text:p>R$ 1.821,21</text:p>
          </table:table-cell>
          <table:table-cell table:style-name="ce40" office:value-type="string">
            <text:p>-</text:p>
          </table:table-cell>
          <table:table-cell table:style-name="ce40" table:formula="of:=[.E80]*8/100" office:value-type="currency" office:currency="BRL" office:value="84.572">
            <text:p>R$ 84,57</text:p>
          </table:table-cell>
          <table:table-cell table:style-name="ce40" office:value-type="currency" office:currency="BRL" office:value="63.43">
            <text:p>R$ 63,43</text:p>
          </table:table-cell>
          <table:table-cell table:style-name="ce40" office:value-type="string">
            <text:p>-</text:p>
          </table:table-cell>
          <table:table-cell table:style-name="ce36" table:formula="of:=SUM([.N80:.Q80])" office:value-type="currency" office:currency="BRL" office:value="148.002">
            <text:p>R$ 148,00</text:p>
          </table:table-cell>
          <table:table-cell table:style-name="ce43" table:formula="of:=[.M80]-[.R80]" office:value-type="currency" office:currency="BRL" office:value="1673.208">
            <text:p>R$ 1.673,21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5" office:value-type="float" office:value="77">
            <text:p>77</text:p>
          </table:table-cell>
          <table:table-cell table:style-name="ce10" office:value-type="string">
            <text:p>PEDRO MARQUES DA SILVA FILHO</text:p>
          </table:table-cell>
          <table:table-cell table:style-name="ce14" office:value-type="string">
            <text:p>***.242.***-68</text:p>
          </table:table-cell>
          <table:table-cell table:style-name="ce19" office:value-type="string">
            <text:p>MOTORISTA</text:p>
          </table:table-cell>
          <table:table-cell table:style-name="ce25" office:value-type="currency" office:currency="BRL" office:value="1137.1">
            <text:p>R$ 1.137,10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16.06">
            <text:p>R$ 316,06</text:p>
          </table:table-cell>
          <table:table-cell table:style-name="ce26" office:value-type="string">
            <text:p>-</text:p>
          </table:table-cell>
          <table:table-cell table:style-name="ce25" office:value-type="currency" office:currency="BRL" office:value="93.08">
            <text:p>R$ 93,08</text:p>
          </table:table-cell>
          <table:table-cell table:style-name="ce25" office:value-type="string">
            <text:p>-</text:p>
          </table:table-cell>
          <table:table-cell table:style-name="ce36" table:formula="of:=SUM([.E81:.L81])" office:value-type="currency" office:currency="BRL" office:value="1546.24">
            <text:p>R$ 1.546,24</text:p>
          </table:table-cell>
          <table:table-cell table:style-name="ce40" office:value-type="string">
            <text:p>-</text:p>
          </table:table-cell>
          <table:table-cell table:style-name="ce40" table:formula="of:=[.E81]*8/100" office:value-type="currency" office:currency="BRL" office:value="90.968">
            <text:p>R$ 90,97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81:.Q81])" office:value-type="currency" office:currency="BRL" office:value="90.968">
            <text:p>R$ 90,97</text:p>
          </table:table-cell>
          <table:table-cell table:style-name="ce43" table:formula="of:=[.M81]-[.R81]" office:value-type="currency" office:currency="BRL" office:value="1455.272">
            <text:p>R$ 1.455,27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5" office:value-type="float" office:value="78">
            <text:p>78</text:p>
          </table:table-cell>
          <table:table-cell table:style-name="ce10" office:value-type="string">
            <text:p>SELMA MARUCELIA DE ANDRADE</text:p>
          </table:table-cell>
          <table:table-cell table:style-name="ce14" office:value-type="string">
            <text:p>***.781.***-50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45.21">
            <text:p>R$ 1.145,21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16.06">
            <text:p>R$ 316,06</text:p>
          </table:table-cell>
          <table:table-cell table:style-name="ce26" office:value-type="string">
            <text:p>-</text:p>
          </table:table-cell>
          <table:table-cell table:style-name="ce25" office:value-type="currency" office:currency="BRL" office:value="46.54">
            <text:p>R$ 46,54</text:p>
          </table:table-cell>
          <table:table-cell table:style-name="ce25" office:value-type="string">
            <text:p>-</text:p>
          </table:table-cell>
          <table:table-cell table:style-name="ce36" table:formula="of:=SUM([.E82:.L82])" office:value-type="currency" office:currency="BRL" office:value="1507.81">
            <text:p>R$ 1.507,81</text:p>
          </table:table-cell>
          <table:table-cell table:style-name="ce40" office:value-type="string">
            <text:p>-</text:p>
          </table:table-cell>
          <table:table-cell table:style-name="ce40" table:formula="of:=[.E82]*8/100" office:value-type="currency" office:currency="BRL" office:value="91.6168">
            <text:p>R$ 91,62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82:.Q82])" office:value-type="currency" office:currency="BRL" office:value="91.6168">
            <text:p>R$ 91,62</text:p>
          </table:table-cell>
          <table:table-cell table:style-name="ce43" table:formula="of:=[.M82]-[.R82]" office:value-type="currency" office:currency="BRL" office:value="1416.1932">
            <text:p>R$ 1.416,19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5" office:value-type="float" office:value="79">
            <text:p>79</text:p>
          </table:table-cell>
          <table:table-cell table:style-name="ce10" office:value-type="string">
            <text:p>LILIANE RODRIGUES SERRA</text:p>
          </table:table-cell>
          <table:table-cell table:style-name="ce14" office:value-type="string">
            <text:p>***.234.***-03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currency" office:currency="BRL" office:value="76">
            <text:p>R$ 76,00</text:p>
          </table:table-cell>
          <table:table-cell table:style-name="ce25" office:value-type="currency" office:currency="BRL" office:value="93.08">
            <text:p>R$ 93,08</text:p>
          </table:table-cell>
          <table:table-cell table:style-name="ce25" office:value-type="string">
            <text:p>-</text:p>
          </table:table-cell>
          <table:table-cell table:style-name="ce36" table:formula="of:=SUM([.E83:.L83])" office:value-type="currency" office:currency="BRL" office:value="1683.99">
            <text:p>R$ 1.683,99</text:p>
          </table:table-cell>
          <table:table-cell table:style-name="ce40" office:value-type="string">
            <text:p>-</text:p>
          </table:table-cell>
          <table:table-cell table:style-name="ce40" table:formula="of:=[.E83]*8/100" office:value-type="currency" office:currency="BRL" office:value="94.7592">
            <text:p>R$ 94,76</text:p>
          </table:table-cell>
          <table:table-cell table:style-name="ce40" table:formula="of:=[.E83]*6/100" office:value-type="currency" office:currency="BRL" office:value="71.0694">
            <text:p>R$ 71,07</text:p>
          </table:table-cell>
          <table:table-cell table:style-name="ce40" office:value-type="string">
            <text:p>-</text:p>
          </table:table-cell>
          <table:table-cell table:style-name="ce36" table:formula="of:=SUM([.N83:.Q83])" office:value-type="currency" office:currency="BRL" office:value="165.8286">
            <text:p>R$ 165,83</text:p>
          </table:table-cell>
          <table:table-cell table:style-name="ce43" table:formula="of:=[.M83]-[.R83]" office:value-type="currency" office:currency="BRL" office:value="1518.1614">
            <text:p>R$ 1.518,16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5" office:value-type="float" office:value="80">
            <text:p>80</text:p>
          </table:table-cell>
          <table:table-cell table:style-name="ce10" office:value-type="string">
            <text:p>CICERO DA SILVA BARBOSA</text:p>
          </table:table-cell>
          <table:table-cell table:style-name="ce14" office:value-type="string">
            <text:p>***.590.***-83</text:p>
          </table:table-cell>
          <table:table-cell table:style-name="ce19" office:value-type="string">
            <text:p>MOTORISTA</text:p>
          </table:table-cell>
          <table:table-cell table:style-name="ce25" office:value-type="currency" office:currency="BRL" office:value="1137.1">
            <text:p>R$ 1.137,10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string">
            <text:p>-</text:p>
          </table:table-cell>
          <table:table-cell table:style-name="ce25" office:value-type="currency" office:currency="BRL" office:value="46.54">
            <text:p>R$ 46,54</text:p>
          </table:table-cell>
          <table:table-cell table:style-name="ce25" office:value-type="string">
            <text:p>-</text:p>
          </table:table-cell>
          <table:table-cell table:style-name="ce36" table:formula="of:=SUM([.E84:.L84])" office:value-type="currency" office:currency="BRL" office:value="1514.06">
            <text:p>R$ 1.514,06</text:p>
          </table:table-cell>
          <table:table-cell table:style-name="ce40" office:value-type="string">
            <text:p>-</text:p>
          </table:table-cell>
          <table:table-cell table:style-name="ce40" table:formula="of:=[.E84]*8/100" office:value-type="currency" office:currency="BRL" office:value="90.968">
            <text:p>R$ 90,97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84:.Q84])" office:value-type="currency" office:currency="BRL" office:value="90.968">
            <text:p>R$ 90,97</text:p>
          </table:table-cell>
          <table:table-cell table:style-name="ce43" table:formula="of:=[.M84]-[.R84]" office:value-type="currency" office:currency="BRL" office:value="1423.092">
            <text:p>R$ 1.423,09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5" office:value-type="float" office:value="81">
            <text:p>81</text:p>
          </table:table-cell>
          <table:table-cell table:style-name="ce10" office:value-type="string">
            <text:p>SIMONE ALVES DO NASCIMENTO</text:p>
          </table:table-cell>
          <table:table-cell table:style-name="ce14" office:value-type="string">
            <text:p>***.052.***-39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16.06">
            <text:p>R$ 316,06</text:p>
          </table:table-cell>
          <table:table-cell table:style-name="ce26" office:value-type="string">
            <text:p>-</text:p>
          </table:table-cell>
          <table:table-cell table:style-name="ce25" office:value-type="currency" office:currency="BRL" office:value="46.54">
            <text:p>R$ 46,54</text:p>
          </table:table-cell>
          <table:table-cell table:style-name="ce25" office:value-type="string">
            <text:p>-</text:p>
          </table:table-cell>
          <table:table-cell table:style-name="ce36" table:formula="of:=SUM([.E85:.L85])" office:value-type="currency" office:currency="BRL" office:value="1547.09">
            <text:p>R$ 1.547,09</text:p>
          </table:table-cell>
          <table:table-cell table:style-name="ce40" office:value-type="string">
            <text:p>-</text:p>
          </table:table-cell>
          <table:table-cell table:style-name="ce40" table:formula="of:=[.E85]*8/100" office:value-type="currency" office:currency="BRL" office:value="94.7592">
            <text:p>R$ 94,76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85:.Q85])" office:value-type="currency" office:currency="BRL" office:value="94.7592">
            <text:p>R$ 94,76</text:p>
          </table:table-cell>
          <table:table-cell table:style-name="ce43" table:formula="of:=[.M85]-[.R85]" office:value-type="currency" office:currency="BRL" office:value="1452.3308">
            <text:p>R$ 1.452,33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5" office:value-type="float" office:value="82">
            <text:p>82</text:p>
          </table:table-cell>
          <table:table-cell table:style-name="ce10" office:value-type="string">
            <text:p>ELKE DAYANE LOPES DE OLIVEIRA</text:p>
          </table:table-cell>
          <table:table-cell table:style-name="ce14" office:value-type="string">
            <text:p>***.375.***-90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86:.L86])" office:value-type="currency" office:currency="BRL" office:value="1514.91">
            <text:p>R$ 1.514,91</text:p>
          </table:table-cell>
          <table:table-cell table:style-name="ce40" office:value-type="string">
            <text:p>-</text:p>
          </table:table-cell>
          <table:table-cell table:style-name="ce40" table:formula="of:=[.E86]*8/100" office:value-type="currency" office:currency="BRL" office:value="94.7592">
            <text:p>R$ 94,76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86:.Q86])" office:value-type="currency" office:currency="BRL" office:value="94.7592">
            <text:p>R$ 94,76</text:p>
          </table:table-cell>
          <table:table-cell table:style-name="ce43" table:formula="of:=[.M86]-[.R86]" office:value-type="currency" office:currency="BRL" office:value="1420.1508">
            <text:p>R$ 1.420,15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5" office:value-type="float" office:value="83">
            <text:p>83</text:p>
          </table:table-cell>
          <table:table-cell table:style-name="ce10" office:value-type="string">
            <text:p>TARCIO LEAL PIMENTEL</text:p>
          </table:table-cell>
          <table:table-cell table:style-name="ce14" office:value-type="string">
            <text:p>***.806.***-00</text:p>
          </table:table-cell>
          <table:table-cell table:style-name="ce19" office:value-type="string">
            <text:p>MOTORISTA</text:p>
          </table:table-cell>
          <table:table-cell table:style-name="ce25" office:value-type="currency" office:currency="BRL" office:value="1137.1">
            <text:p>R$ 1.137,10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87:.L87])" office:value-type="currency" office:currency="BRL" office:value="1467.52">
            <text:p>R$ 1.467,52</text:p>
          </table:table-cell>
          <table:table-cell table:style-name="ce40" office:value-type="string">
            <text:p>-</text:p>
          </table:table-cell>
          <table:table-cell table:style-name="ce40" table:formula="of:=[.E87]*8/100" office:value-type="currency" office:currency="BRL" office:value="90.968">
            <text:p>R$ 90,97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87:.Q87])" office:value-type="currency" office:currency="BRL" office:value="90.968">
            <text:p>R$ 90,97</text:p>
          </table:table-cell>
          <table:table-cell table:style-name="ce43" table:formula="of:=[.M87]-[.R87]" office:value-type="currency" office:currency="BRL" office:value="1376.552">
            <text:p>R$ 1.376,55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5" office:value-type="float" office:value="84">
            <text:p>84</text:p>
          </table:table-cell>
          <table:table-cell table:style-name="ce10" office:value-type="string">
            <text:p>FRANCISCO ERMERSON SILVA DE SOUSA</text:p>
          </table:table-cell>
          <table:table-cell table:style-name="ce14" office:value-type="string">
            <text:p>***.578.***-15</text:p>
          </table:table-cell>
          <table:table-cell table:style-name="ce19" office:value-type="string">
            <text:p>MOTOBOY</text:p>
          </table:table-cell>
          <table:table-cell table:style-name="ce25" office:value-type="currency" office:currency="BRL" office:value="1057.15">
            <text:p>R$ 1.057,15</text:p>
          </table:table-cell>
          <table:table-cell table:style-name="ce2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table:formula="of:=0.3*[.E88]" office:value-type="currency" office:currency="BRL" office:value="317.145">
            <text:p>R$ 317,15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88:.L88])" office:value-type="currency" office:currency="BRL" office:value="1704.715">
            <text:p>R$ 1.704,72</text:p>
          </table:table-cell>
          <table:table-cell table:style-name="ce40" office:value-type="string">
            <text:p>-</text:p>
          </table:table-cell>
          <table:table-cell table:style-name="ce40" office:value-type="currency" office:currency="BRL" office:value="109.94">
            <text:p>R$ 109,94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36" table:formula="of:=SUM([.N88:.Q88])" office:value-type="currency" office:currency="BRL" office:value="109.94">
            <text:p>R$ 109,94</text:p>
          </table:table-cell>
          <table:table-cell table:style-name="ce43" table:formula="of:=[.M88]-[.R88]" office:value-type="currency" office:currency="BRL" office:value="1594.775">
            <text:p>R$ 1.594,78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5" office:value-type="float" office:value="85">
            <text:p>85</text:p>
          </table:table-cell>
          <table:table-cell table:style-name="ce10" office:value-type="string">
            <text:p>PEDRO JOSÉ BISPO </text:p>
          </table:table-cell>
          <table:table-cell table:style-name="ce14" office:value-type="string">
            <text:p>***.147.***-47</text:p>
          </table:table-cell>
          <table:table-cell table:style-name="ce19" office:value-type="string">
            <text:p>MOTOBOY</text:p>
          </table:table-cell>
          <table:table-cell table:style-name="ce25" office:value-type="currency" office:currency="BRL" office:value="1057.15">
            <text:p>R$ 1.057,15</text:p>
          </table:table-cell>
          <table:table-cell table:style-name="ce2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table:formula="of:=0.3*[.E89]" office:value-type="currency" office:currency="BRL" office:value="317.145">
            <text:p>R$ 317,15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89:.L89])" office:value-type="currency" office:currency="BRL" office:value="1704.715">
            <text:p>R$ 1.704,72</text:p>
          </table:table-cell>
          <table:table-cell table:style-name="ce40" office:value-type="string">
            <text:p>-</text:p>
          </table:table-cell>
          <table:table-cell table:style-name="ce40" office:value-type="currency" office:currency="BRL" office:value="109.94">
            <text:p>R$ 109,94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36" table:formula="of:=SUM([.N89:.Q89])" office:value-type="currency" office:currency="BRL" office:value="109.94">
            <text:p>R$ 109,94</text:p>
          </table:table-cell>
          <table:table-cell table:style-name="ce43" table:formula="of:=[.M89]-[.R89]" office:value-type="currency" office:currency="BRL" office:value="1594.775">
            <text:p>R$ 1.594,78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5" office:value-type="float" office:value="86">
            <text:p>86</text:p>
          </table:table-cell>
          <table:table-cell table:style-name="ce10" office:value-type="string">
            <text:p>YAGO COSTA SÁ</text:p>
          </table:table-cell>
          <table:table-cell table:style-name="ce14" office:value-type="string">
            <text:p>***.342.***-08</text:p>
          </table:table-cell>
          <table:table-cell table:style-name="ce19" office:value-type="string">
            <text:p>MOTORISTA</text:p>
          </table:table-cell>
          <table:table-cell table:style-name="ce25" office:value-type="currency" office:currency="BRL" office:value="1137.1">
            <text:p>R$ 1.137,10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currency" office:currency="BRL" office:value="132">
            <text:p>R$ 132,0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90:.L90])" office:value-type="currency" office:currency="BRL" office:value="1599.52">
            <text:p>R$ 1.599,52</text:p>
          </table:table-cell>
          <table:table-cell table:style-name="ce40" office:value-type="string">
            <text:p>-</text:p>
          </table:table-cell>
          <table:table-cell table:style-name="ce40" table:formula="of:=8/100*[.E90]" office:value-type="currency" office:currency="BRL" office:value="90.968">
            <text:p>R$ 90,97</text:p>
          </table:table-cell>
          <table:table-cell table:style-name="ce40" table:formula="of:=6/100*[.E90]" office:value-type="currency" office:currency="BRL" office:value="68.226">
            <text:p>R$ 68,23</text:p>
          </table:table-cell>
          <table:table-cell table:style-name="ce40" office:value-type="string">
            <text:p>-</text:p>
          </table:table-cell>
          <table:table-cell table:style-name="ce36" table:formula="of:=SUM([.N90:.Q90])" office:value-type="currency" office:currency="BRL" office:value="159.194">
            <text:p>R$ 159,19</text:p>
          </table:table-cell>
          <table:table-cell table:style-name="ce43" table:formula="of:=[.M90]-[.R90]" office:value-type="currency" office:currency="BRL" office:value="1440.326">
            <text:p>R$ 1.440,33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5" office:value-type="float" office:value="87">
            <text:p>87</text:p>
          </table:table-cell>
          <table:table-cell table:style-name="ce10" office:value-type="string">
            <text:p>EVANDRO FERREIRA DOS SANTOS</text:p>
          </table:table-cell>
          <table:table-cell table:style-name="ce14" office:value-type="string">
            <text:p>***.789.***-15</text:p>
          </table:table-cell>
          <table:table-cell table:style-name="ce19" office:value-type="string">
            <text:p>AUX. SERVIÇOS GERAIS</text:p>
          </table:table-cell>
          <table:table-cell table:style-name="ce25" office:value-type="currency" office:currency="BRL" office:value="1024.85">
            <text:p>R$ 1.024,85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2">
            <text:p>R$ 330,42</text:p>
          </table:table-cell>
          <table:table-cell table:style-name="ce26" office:value-type="currency" office:currency="BRL" office:value="169.4">
            <text:p>R$ 169,40</text:p>
          </table:table-cell>
          <table:table-cell table:style-name="ce25" office:value-type="currency" office:currency="BRL" office:value="93.08">
            <text:p>R$ 93,08</text:p>
          </table:table-cell>
          <table:table-cell table:style-name="ce25" office:value-type="string">
            <text:p>-</text:p>
          </table:table-cell>
          <table:table-cell table:style-name="ce36" table:formula="of:=SUM([.E91:.L91])" office:value-type="currency" office:currency="BRL" office:value="1617.75">
            <text:p>R$ 1.617,75</text:p>
          </table:table-cell>
          <table:table-cell table:style-name="ce40" office:value-type="string">
            <text:p>-</text:p>
          </table:table-cell>
          <table:table-cell table:style-name="ce40" table:formula="of:=[.E91]*8/100" office:value-type="currency" office:currency="BRL" office:value="81.988">
            <text:p>R$ 81,99</text:p>
          </table:table-cell>
          <table:table-cell table:style-name="ce40" office:value-type="currency" office:currency="BRL" office:value="61.49">
            <text:p>R$ 61,49</text:p>
          </table:table-cell>
          <table:table-cell table:style-name="ce40" office:value-type="string">
            <text:p>-</text:p>
          </table:table-cell>
          <table:table-cell table:style-name="ce36" table:formula="of:=SUM([.N91:.Q91])" office:value-type="currency" office:currency="BRL" office:value="143.478">
            <text:p>R$ 143,48</text:p>
          </table:table-cell>
          <table:table-cell table:style-name="ce43" table:formula="of:=[.M91]-[.R91]" office:value-type="currency" office:currency="BRL" office:value="1474.272">
            <text:p>R$ 1.474,27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5" office:value-type="float" office:value="88">
            <text:p>88</text:p>
          </table:table-cell>
          <table:table-cell table:style-name="ce10" office:value-type="string">
            <text:p>GENARIO BENTO DA SILVA</text:p>
          </table:table-cell>
          <table:table-cell table:style-name="ce14" office:value-type="string">
            <text:p>***.457.***-01</text:p>
          </table:table-cell>
          <table:table-cell table:style-name="ce19" office:value-type="string">
            <text:p>MOTORISTA</text:p>
          </table:table-cell>
          <table:table-cell table:style-name="ce25" office:value-type="currency" office:currency="BRL" office:value="1137.1">
            <text:p>R$ 1.137,10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16.06">
            <text:p>R$ 316,06</text:p>
          </table:table-cell>
          <table:table-cell table:style-name="ce26" office:value-type="currency" office:currency="BRL" office:value="88">
            <text:p>R$ 88,0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92:.L92])" office:value-type="currency" office:currency="BRL" office:value="1541.16">
            <text:p>R$ 1.541,16</text:p>
          </table:table-cell>
          <table:table-cell table:style-name="ce40" office:value-type="string">
            <text:p>-</text:p>
          </table:table-cell>
          <table:table-cell table:style-name="ce40" table:formula="of:=[.E92]*8/100" office:value-type="currency" office:currency="BRL" office:value="90.968">
            <text:p>R$ 90,97</text:p>
          </table:table-cell>
          <table:table-cell table:style-name="ce40" office:value-type="currency" office:currency="BRL" office:value="68.23">
            <text:p>R$ 68,23</text:p>
          </table:table-cell>
          <table:table-cell table:style-name="ce40" office:value-type="string">
            <text:p>-</text:p>
          </table:table-cell>
          <table:table-cell table:style-name="ce36" table:formula="of:=SUM([.N92:.Q92])" office:value-type="currency" office:currency="BRL" office:value="159.198">
            <text:p>R$ 159,20</text:p>
          </table:table-cell>
          <table:table-cell table:style-name="ce43" table:formula="of:=[.M92]-[.R92]" office:value-type="currency" office:currency="BRL" office:value="1381.962">
            <text:p>R$ 1.381,96</text:p>
          </table:table-cell>
          <table:table-cell table:style-name="ce4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5" office:value-type="float" office:value="89">
            <text:p>89</text:p>
          </table:table-cell>
          <table:table-cell table:style-name="ce10" office:value-type="string">
            <text:p>JANAYNA MARIA NUNES BARBOSA</text:p>
          </table:table-cell>
          <table:table-cell table:style-name="ce14" office:value-type="string">
            <text:p>***.555.***-87</text:p>
          </table:table-cell>
          <table:table-cell table:style-name="ce19" office:value-type="string">
            <text:p>OFFICE BOY</text:p>
          </table:table-cell>
          <table:table-cell table:style-name="ce25" office:value-type="currency" office:currency="BRL" office:value="1024.57">
            <text:p>R$ 1.024,57</text:p>
          </table:table-cell>
          <table:table-cell table:style-name="ce26" office:value-type="string">
            <text:p>*</text:p>
          </table:table-cell>
          <table:table-cell table:number-columns-repeated="2" table:style-name="ce25" office:value-type="string">
            <text:p>*</text:p>
          </table:table-cell>
          <table:table-cell table:style-name="ce26" office:value-type="currency" office:currency="BRL" office:value="330.43">
            <text:p>R$ 330,43</text:p>
          </table:table-cell>
          <table:table-cell table:style-name="ce26" office:value-type="currency" office:currency="BRL" office:value="146.3">
            <text:p>R$ 146,30</text:p>
          </table:table-cell>
          <table:table-cell table:style-name="ce25" office:value-type="currency" office:currency="BRL" office:value="46.54">
            <text:p>R$ 46,54</text:p>
          </table:table-cell>
          <table:table-cell table:style-name="ce25" office:value-type="string">
            <text:p>*</text:p>
          </table:table-cell>
          <table:table-cell table:style-name="ce36" table:formula="of:=SUM([.E93:.L93])" office:value-type="currency" office:currency="BRL" office:value="1547.84">
            <text:p>R$ 1.547,84</text:p>
          </table:table-cell>
          <table:table-cell table:style-name="ce40" office:value-type="string">
            <text:p>*</text:p>
          </table:table-cell>
          <table:table-cell table:style-name="ce40" office:value-type="currency" office:currency="BRL" office:value="81.96">
            <text:p>R$ 81,96</text:p>
          </table:table-cell>
          <table:table-cell table:style-name="ce40" table:formula="of:=[.E93]*6/100" office:value-type="currency" office:currency="BRL" office:value="61.4742">
            <text:p>R$ 61,47</text:p>
          </table:table-cell>
          <table:table-cell table:style-name="ce40" office:value-type="string">
            <text:p>*</text:p>
          </table:table-cell>
          <table:table-cell table:style-name="ce36" table:formula="of:=SUM([.N93:.Q93])" office:value-type="currency" office:currency="BRL" office:value="143.4342">
            <text:p>R$ 143,43</text:p>
          </table:table-cell>
          <table:table-cell table:style-name="ce43" table:formula="of:=[.M93]-[.R93]" office:value-type="currency" office:currency="BRL" office:value="1404.4058">
            <text:p>R$ 1.404,41</text:p>
          </table:table-cell>
          <table:table-cell table:style-name="ce46"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12" office:value-type="string">
            <text:p>LARISSA DIAS DE SOUZA</text:p>
          </table:table-cell>
          <table:table-cell table:style-name="ce17" office:value-type="string">
            <text:p>***.569.***-95</text:p>
          </table:table-cell>
          <table:table-cell table:style-name="ce21" office:value-type="string">
            <text:p>OFFICE BOY</text:p>
          </table:table-cell>
          <table:table-cell table:style-name="ce27" office:value-type="currency" office:currency="BRL" office:value="1024.57">
            <text:p>R$ 1.024,57</text:p>
          </table:table-cell>
          <table:table-cell table:style-name="ce29" office:value-type="string">
            <text:p>-</text:p>
          </table:table-cell>
          <table:table-cell table:number-columns-repeated="2" table:style-name="ce27" office:value-type="string">
            <text:p>*</text:p>
          </table:table-cell>
          <table:table-cell table:style-name="ce26" office:value-type="currency" office:currency="BRL" office:value="330.43">
            <text:p>R$ 330,43</text:p>
          </table:table-cell>
          <table:table-cell table:style-name="ce29" office:value-type="currency" office:currency="BRL" office:value="146.3">
            <text:p>R$ 146,30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*</text:p>
          </table:table-cell>
          <table:table-cell table:style-name="ce37" table:formula="of:=SUM([.E94:.L94])" office:value-type="currency" office:currency="BRL" office:value="1501.3">
            <text:p>R$ 1.501,30</text:p>
          </table:table-cell>
          <table:table-cell table:style-name="ce41" office:value-type="string">
            <text:p>*</text:p>
          </table:table-cell>
          <table:table-cell table:style-name="ce41" office:value-type="currency" office:currency="BRL" office:value="81.96">
            <text:p>R$ 81,96</text:p>
          </table:table-cell>
          <table:table-cell table:style-name="ce41" office:value-type="currency" office:currency="BRL" office:value="61.47">
            <text:p>R$ 61,47</text:p>
          </table:table-cell>
          <table:table-cell table:style-name="ce41" office:value-type="string">
            <text:p>*</text:p>
          </table:table-cell>
          <table:table-cell table:style-name="ce37" table:formula="of:=SUM([.N94:.Q94])" office:value-type="currency" office:currency="BRL" office:value="143.43">
            <text:p>R$ 143,43</text:p>
          </table:table-cell>
          <table:table-cell table:style-name="ce44" table:formula="of:=[.M94]-[.R94]" office:value-type="currency" office:currency="BRL" office:value="1357.87">
            <text:p>R$ 1.357,87</text:p>
          </table:table-cell>
          <table:table-cell table:style-name="ce47" office:value-type="string">
            <text:p>-</text:p>
          </table:table-cell>
          <table:table-cell table:number-columns-repeated="2"/>
          <table:table-cell table:style-name="ce48"/>
          <table:table-cell table:number-columns-repeated="233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10" office:value-type="string">
            <text:p>MAURO PAULO DA SILVA</text:p>
          </table:table-cell>
          <table:table-cell table:style-name="ce14" office:value-type="string">
            <text:p>***.434.***-33</text:p>
          </table:table-cell>
          <table:table-cell table:style-name="ce19" office:value-type="string">
            <text:p>OFFICE BOY</text:p>
          </table:table-cell>
          <table:table-cell table:style-name="ce25" office:value-type="currency" office:currency="BRL" office:value="1024.57">
            <text:p>R$ 1.024,57</text:p>
          </table:table-cell>
          <table:table-cell table:style-name="ce26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25" office:value-type="string">
            <text:p>-</text:p>
          </table:table-cell>
          <table:table-cell table:style-name="ce26" office:value-type="currency" office:currency="BRL" office:value="330.43">
            <text:p>R$ 330,43</text:p>
          </table:table-cell>
          <table:table-cell table:style-name="ce26" office:value-type="currency" office:currency="BRL" office:value="146.3">
            <text:p>R$ 146,30</text:p>
          </table:table-cell>
          <table:table-cell table:number-columns-repeated="2" table:style-name="ce25" office:value-type="string">
            <text:p>*</text:p>
          </table:table-cell>
          <table:table-cell table:style-name="ce36" table:formula="of:=SUM([.E95:.L95])" office:value-type="currency" office:currency="BRL" office:value="1501.3">
            <text:p>R$ 1.501,30</text:p>
          </table:table-cell>
          <table:table-cell table:style-name="ce40" office:value-type="string">
            <text:p>*</text:p>
          </table:table-cell>
          <table:table-cell table:style-name="ce40" table:formula="of:=[.E95]*8/100" office:value-type="currency" office:currency="BRL" office:value="81.9656">
            <text:p>R$ 81,97</text:p>
          </table:table-cell>
          <table:table-cell table:style-name="ce40" table:formula="of:=[.E95]*6/100" office:value-type="currency" office:currency="BRL" office:value="61.4742">
            <text:p>R$ 61,47</text:p>
          </table:table-cell>
          <table:table-cell table:style-name="ce40" office:value-type="string">
            <text:p>*</text:p>
          </table:table-cell>
          <table:table-cell table:style-name="ce36" table:formula="of:=SUM([.N95:.Q95])" office:value-type="currency" office:currency="BRL" office:value="143.4398">
            <text:p>R$ 143,44</text:p>
          </table:table-cell>
          <table:table-cell table:style-name="ce43" table:formula="of:=[.M95]-[.R95]" office:value-type="currency" office:currency="BRL" office:value="1357.8602">
            <text:p>R$ 1.357,86</text:p>
          </table:table-cell>
          <table:table-cell table:style-name="ce46" office:value-type="string">
            <text:p>*</text:p>
          </table:table-cell>
          <table:table-cell table:number-columns-repeated="2"/>
          <table:table-cell table:style-name="ce48"/>
          <table:table-cell table:number-columns-repeated="233"/>
        </table:table-row>
        <table:table-row table:style-name="ro3">
          <table:table-cell table:style-name="ce5" office:value-type="float" office:value="92">
            <text:p>92</text:p>
          </table:table-cell>
          <table:table-cell table:style-name="ce10" office:value-type="string">
            <text:p>MAXSUEL MELO RIBEIRO</text:p>
          </table:table-cell>
          <table:table-cell table:style-name="ce14" office:value-type="string">
            <text:p>***.212.***-22</text:p>
          </table:table-cell>
          <table:table-cell table:style-name="ce19" office:value-type="string">
            <text:p>CARREGADOR DE VOLUMES</text:p>
          </table:table-cell>
          <table:table-cell table:style-name="ce25" office:value-type="currency" office:currency="BRL" office:value="1027.54">
            <text:p>R$ 1.027,54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currency" office:currency="BRL" office:value="207.9">
            <text:p>R$ 207,90</text:p>
          </table:table-cell>
          <table:table-cell table:style-name="ce25" office:value-type="currency" office:currency="BRL" office:value="46.54">
            <text:p>R$ 46,54</text:p>
          </table:table-cell>
          <table:table-cell table:style-name="ce25" office:value-type="string">
            <text:p>-</text:p>
          </table:table-cell>
          <table:table-cell table:style-name="ce36" table:formula="of:=SUM([.E96:.L96])" office:value-type="currency" office:currency="BRL" office:value="1669.84">
            <text:p>R$ 1.669,84</text:p>
          </table:table-cell>
          <table:table-cell table:style-name="ce40" office:value-type="string">
            <text:p>-</text:p>
          </table:table-cell>
          <table:table-cell table:style-name="ce40" table:formula="of:=[.E96]*8/100" office:value-type="currency" office:currency="BRL" office:value="82.2032">
            <text:p>R$ 82,20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96:.Q96])" office:value-type="currency" office:currency="BRL" office:value="82.2032">
            <text:p>R$ 82,20</text:p>
          </table:table-cell>
          <table:table-cell table:style-name="ce43" table:formula="of:=[.M96]-[.R96]" office:value-type="currency" office:currency="BRL" office:value="1587.6368">
            <text:p>R$ 1.587,64</text:p>
          </table:table-cell>
          <table:table-cell table:style-name="ce46" office:value-type="string">
            <text:p>-</text:p>
          </table:table-cell>
          <table:table-cell table:number-columns-repeated="2"/>
          <table:table-cell table:style-name="ce48"/>
          <table:table-cell table:number-columns-repeated="233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10" office:value-type="string">
            <text:p>NATAN DOS SANTOS ASSIS</text:p>
          </table:table-cell>
          <table:table-cell table:style-name="ce14" office:value-type="string">
            <text:p>***.212.***-21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currency" office:currency="BRL" office:value="207.9">
            <text:p>R$ 207,9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97:.L97])" office:value-type="currency" office:currency="BRL" office:value="1780.25">
            <text:p>R$ 1.780,25</text:p>
          </table:table-cell>
          <table:table-cell table:style-name="ce40" office:value-type="string">
            <text:p>-</text:p>
          </table:table-cell>
          <table:table-cell table:style-name="ce40" table:formula="of:=[.E97]*8/100" office:value-type="currency" office:currency="BRL" office:value="94.7592">
            <text:p>R$ 94,76</text:p>
          </table:table-cell>
          <table:table-cell table:style-name="ce40" table:formula="of:=6/100*[.E97]" office:value-type="currency" office:currency="BRL" office:value="71.0694">
            <text:p>R$ 71,07</text:p>
          </table:table-cell>
          <table:table-cell table:style-name="ce40" office:value-type="string">
            <text:p>-</text:p>
          </table:table-cell>
          <table:table-cell table:style-name="ce36" table:formula="of:=SUM([.N97:.Q97])" office:value-type="currency" office:currency="BRL" office:value="165.8286">
            <text:p>R$ 165,83</text:p>
          </table:table-cell>
          <table:table-cell table:style-name="ce43" table:formula="of:=[.M97]-[.R97]" office:value-type="currency" office:currency="BRL" office:value="1614.4214">
            <text:p>R$ 1.614,42</text:p>
          </table:table-cell>
          <table:table-cell table:style-name="ce46" office:value-type="string">
            <text:p>-</text:p>
          </table:table-cell>
          <table:table-cell table:number-columns-repeated="2"/>
          <table:table-cell table:style-name="ce48"/>
          <table:table-cell table:number-columns-repeated="233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10" office:value-type="string">
            <text:p>LENISE MARIA DE CARVALHO MAIA</text:p>
          </table:table-cell>
          <table:table-cell table:style-name="ce14" office:value-type="string">
            <text:p>***.142.***-72</text:p>
          </table:table-cell>
          <table:table-cell table:style-name="ce19" office:value-type="string">
            <text:p>OFFICE BOY</text:p>
          </table:table-cell>
          <table:table-cell table:style-name="ce25" office:value-type="currency" office:currency="BRL" office:value="1024.57">
            <text:p>R$ 1.024,57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30.43">
            <text:p>R$ 330,43</text:p>
          </table:table-cell>
          <table:table-cell table:style-name="ce26" office:value-type="currency" office:currency="BRL" office:value="146.3">
            <text:p>R$ 146,30</text:p>
          </table:table-cell>
          <table:table-cell table:style-name="ce25" office:value-type="currency" office:currency="BRL" office:value="93.08">
            <text:p>R$ 93,08</text:p>
          </table:table-cell>
          <table:table-cell table:style-name="ce25" office:value-type="string">
            <text:p>-</text:p>
          </table:table-cell>
          <table:table-cell table:style-name="ce36" table:formula="of:=SUM([.E98:.L98])" office:value-type="currency" office:currency="BRL" office:value="1594.38">
            <text:p>R$ 1.594,38</text:p>
          </table:table-cell>
          <table:table-cell table:style-name="ce40" office:value-type="string">
            <text:p>-</text:p>
          </table:table-cell>
          <table:table-cell table:style-name="ce40" office:value-type="currency" office:currency="BRL" office:value="81.96">
            <text:p>R$ 81,96</text:p>
          </table:table-cell>
          <table:table-cell table:style-name="ce40" table:formula="of:=[.E98]*6/100" office:value-type="currency" office:currency="BRL" office:value="61.4742">
            <text:p>R$ 61,47</text:p>
          </table:table-cell>
          <table:table-cell table:style-name="ce40" office:value-type="string">
            <text:p>-</text:p>
          </table:table-cell>
          <table:table-cell table:style-name="ce36" table:formula="of:=SUM([.N98:.Q98])" office:value-type="currency" office:currency="BRL" office:value="143.4342">
            <text:p>R$ 143,43</text:p>
          </table:table-cell>
          <table:table-cell table:style-name="ce43" table:formula="of:=[.M98]-[.R98]" office:value-type="currency" office:currency="BRL" office:value="1450.9458">
            <text:p>R$ 1.450,95</text:p>
          </table:table-cell>
          <table:table-cell table:style-name="ce46" office:value-type="string">
            <text:p>-</text:p>
          </table:table-cell>
          <table:table-cell table:number-columns-repeated="2"/>
          <table:table-cell table:style-name="ce48"/>
          <table:table-cell table:number-columns-repeated="233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10" office:value-type="string">
            <text:p>ANTONIO JOSE <text:s/>DE SOUSA SILVA</text:p>
          </table:table-cell>
          <table:table-cell table:style-name="ce14" office:value-type="string">
            <text:p>***.897.***-78</text:p>
          </table:table-cell>
          <table:table-cell table:style-name="ce19" office:value-type="string">
            <text:p>GARCON</text:p>
          </table:table-cell>
          <table:table-cell table:style-name="ce25" office:value-type="currency" office:currency="BRL" office:value="1036.43">
            <text:p>R$ 1.036,43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99:.L99])" office:value-type="currency" office:currency="BRL" office:value="1424.29">
            <text:p>R$ 1.424,29</text:p>
          </table:table-cell>
          <table:table-cell table:style-name="ce40" office:value-type="string">
            <text:p>-</text:p>
          </table:table-cell>
          <table:table-cell table:style-name="ce40" table:formula="of:=8/100*[.E99]" office:value-type="currency" office:currency="BRL" office:value="82.9144">
            <text:p>R$ 82,91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99:.Q99])" office:value-type="currency" office:currency="BRL" office:value="82.9144">
            <text:p>R$ 82,91</text:p>
          </table:table-cell>
          <table:table-cell table:style-name="ce43" table:formula="of:=[.M99]-[.R99]" office:value-type="currency" office:currency="BRL" office:value="1341.3756">
            <text:p>R$ 1.341,38</text:p>
          </table:table-cell>
          <table:table-cell table:style-name="ce46" office:value-type="string">
            <text:p>-</text:p>
          </table:table-cell>
          <table:table-cell table:number-columns-repeated="2"/>
          <table:table-cell table:style-name="ce48"/>
          <table:table-cell table:number-columns-repeated="233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10" office:value-type="string">
            <text:p>FRANCISCO GONÇALVES DA SILVA</text:p>
          </table:table-cell>
          <table:table-cell table:style-name="ce14" office:value-type="string">
            <text:p>***.124.***-15</text:p>
          </table:table-cell>
          <table:table-cell table:style-name="ce19" office:value-type="string">
            <text:p>TELEFONISTA</text:p>
          </table:table-cell>
          <table:table-cell table:style-name="ce25" office:value-type="currency" office:currency="BRL" office:value="1137.1">
            <text:p>R$ 1.137,10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currency" office:currency="BRL" office:value="207.9">
            <text:p>R$ 207,90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100:.L100])" office:value-type="currency" office:currency="BRL" office:value="1732.86">
            <text:p>R$ 1.732,86</text:p>
          </table:table-cell>
          <table:table-cell table:style-name="ce40" office:value-type="string">
            <text:p>-</text:p>
          </table:table-cell>
          <table:table-cell table:style-name="ce40" table:formula="of:=8/100*[.E100]" office:value-type="currency" office:currency="BRL" office:value="90.968">
            <text:p>R$ 90,97</text:p>
          </table:table-cell>
          <table:table-cell table:style-name="ce40" table:formula="of:=6/100*[.E100]" office:value-type="currency" office:currency="BRL" office:value="68.226">
            <text:p>R$ 68,23</text:p>
          </table:table-cell>
          <table:table-cell table:style-name="ce40" office:value-type="string">
            <text:p>-</text:p>
          </table:table-cell>
          <table:table-cell table:style-name="ce36" table:formula="of:=SUM([.N100:.Q100])" office:value-type="currency" office:currency="BRL" office:value="159.194">
            <text:p>R$ 159,19</text:p>
          </table:table-cell>
          <table:table-cell table:style-name="ce43" table:formula="of:=[.M100]-[.R100]" office:value-type="currency" office:currency="BRL" office:value="1573.666">
            <text:p>R$ 1.573,67</text:p>
          </table:table-cell>
          <table:table-cell table:style-name="ce46" office:value-type="string">
            <text:p>-</text:p>
          </table:table-cell>
          <table:table-cell table:number-columns-repeated="2"/>
          <table:table-cell table:style-name="ce48"/>
          <table:table-cell table:number-columns-repeated="233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10" office:value-type="string">
            <text:p>GLEICE MARIA SAUDERS DA SILVA</text:p>
          </table:table-cell>
          <table:table-cell table:style-name="ce14" office:value-type="string">
            <text:p>***.324.***-21</text:p>
          </table:table-cell>
          <table:table-cell table:style-name="ce19" office:value-type="string">
            <text:p>TELEFONISTA</text:p>
          </table:table-cell>
          <table:table-cell table:style-name="ce25" office:value-type="currency" office:currency="BRL" office:value="1036.43">
            <text:p>R$ 1.036,43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currency" office:currency="BRL" office:value="207.9">
            <text:p>R$ 207,90</text:p>
          </table:table-cell>
          <table:table-cell table:style-name="ce25" office:value-type="currency" office:currency="BRL" office:value="93.08">
            <text:p>R$ 93,08</text:p>
          </table:table-cell>
          <table:table-cell table:style-name="ce25" office:value-type="string">
            <text:p>-</text:p>
          </table:table-cell>
          <table:table-cell table:style-name="ce36" table:formula="of:=SUM([.E101:.L101])" office:value-type="currency" office:currency="BRL" office:value="1725.27">
            <text:p>R$ 1.725,27</text:p>
          </table:table-cell>
          <table:table-cell table:style-name="ce40" office:value-type="string">
            <text:p>-</text:p>
          </table:table-cell>
          <table:table-cell table:style-name="ce40" table:formula="of:=8/100*[.E101]" office:value-type="currency" office:currency="BRL" office:value="82.9144">
            <text:p>R$ 82,91</text:p>
          </table:table-cell>
          <table:table-cell table:style-name="ce40" table:formula="of:=6/100*[.E101]" office:value-type="currency" office:currency="BRL" office:value="62.1858">
            <text:p>R$ 62,19</text:p>
          </table:table-cell>
          <table:table-cell table:style-name="ce40" office:value-type="string">
            <text:p>-</text:p>
          </table:table-cell>
          <table:table-cell table:style-name="ce36" table:formula="of:=SUM([.N101:.Q101])" office:value-type="currency" office:currency="BRL" office:value="145.1002">
            <text:p>R$ 145,10</text:p>
          </table:table-cell>
          <table:table-cell table:style-name="ce43" table:formula="of:=[.M101]-[.R101]" office:value-type="currency" office:currency="BRL" office:value="1580.1698">
            <text:p>R$ 1.580,17</text:p>
          </table:table-cell>
          <table:table-cell table:style-name="ce46" office:value-type="string">
            <text:p>-</text:p>
          </table:table-cell>
          <table:table-cell table:number-columns-repeated="2"/>
          <table:table-cell table:style-name="ce48"/>
          <table:table-cell table:number-columns-repeated="233"/>
        </table:table-row>
        <table:table-row table:style-name="ro3">
          <table:table-cell table:style-name="ce5" office:value-type="float" office:value="98">
            <text:p>98</text:p>
          </table:table-cell>
          <table:table-cell table:style-name="ce10" office:value-type="string">
            <text:p>SAMUEL LEITE FEITOSA</text:p>
          </table:table-cell>
          <table:table-cell table:style-name="ce14" office:value-type="string">
            <text:p>***.348.***-25</text:p>
          </table:table-cell>
          <table:table-cell table:style-name="ce19" office:value-type="string">
            <text:p>MOTORISTA CAMINHAO</text:p>
          </table:table-cell>
          <table:table-cell table:style-name="ce25" office:value-type="currency" office:currency="BRL" office:value="1137.1">
            <text:p>R$ 1.137,10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currency" office:currency="BRL" office:value="207.9">
            <text:p>R$ 207,90</text:p>
          </table:table-cell>
          <table:table-cell table:style-name="ce25" office:value-type="currency" office:currency="BRL" office:value="93.08">
            <text:p>R$ 93,08</text:p>
          </table:table-cell>
          <table:table-cell table:style-name="ce25" office:value-type="string">
            <text:p>-</text:p>
          </table:table-cell>
          <table:table-cell table:style-name="ce36" table:formula="of:=SUM([.E102:.L102])" office:value-type="currency" office:currency="BRL" office:value="1825.94">
            <text:p>R$ 1.825,94</text:p>
          </table:table-cell>
          <table:table-cell table:style-name="ce40" office:value-type="string">
            <text:p>-</text:p>
          </table:table-cell>
          <table:table-cell table:style-name="ce40" table:formula="of:=8/100*[.E102]" office:value-type="currency" office:currency="BRL" office:value="90.968">
            <text:p>R$ 90,97</text:p>
          </table:table-cell>
          <table:table-cell table:style-name="ce40" table:formula="of:=6/100*[.E102]" office:value-type="currency" office:currency="BRL" office:value="68.226">
            <text:p>R$ 68,23</text:p>
          </table:table-cell>
          <table:table-cell table:style-name="ce40" office:value-type="string">
            <text:p>-</text:p>
          </table:table-cell>
          <table:table-cell table:style-name="ce36" table:formula="of:=SUM([.N102:.Q102])" office:value-type="currency" office:currency="BRL" office:value="159.194">
            <text:p>R$ 159,19</text:p>
          </table:table-cell>
          <table:table-cell table:style-name="ce43" table:formula="of:=[.M102]-[.R102]" office:value-type="currency" office:currency="BRL" office:value="1666.746">
            <text:p>R$ 1.666,75</text:p>
          </table:table-cell>
          <table:table-cell table:style-name="ce46" office:value-type="string">
            <text:p>-</text:p>
          </table:table-cell>
          <table:table-cell table:number-columns-repeated="2"/>
          <table:table-cell table:style-name="ce48"/>
          <table:table-cell table:number-columns-repeated="233"/>
        </table:table-row>
        <table:table-row table:style-name="ro2">
          <table:table-cell table:style-name="ce5" office:value-type="float" office:value="99">
            <text:p>99</text:p>
          </table:table-cell>
          <table:table-cell table:style-name="ce10" office:value-type="string">
            <text:p>DINAIR RIBEIRO DE MELO PAZ</text:p>
          </table:table-cell>
          <table:table-cell table:style-name="ce14" office:value-type="string">
            <text:p>***.174.***-74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string">
            <text:p>-</text:p>
          </table:table-cell>
          <table:table-cell table:style-name="ce25" office:value-type="currency" office:currency="BRL" office:value="46.54">
            <text:p>R$ 46,54</text:p>
          </table:table-cell>
          <table:table-cell table:style-name="ce25" office:value-type="string">
            <text:p>-</text:p>
          </table:table-cell>
          <table:table-cell table:style-name="ce36" table:formula="of:=SUM([.E103:.L103])" office:value-type="currency" office:currency="BRL" office:value="1618.89">
            <text:p>R$ 1.618,89</text:p>
          </table:table-cell>
          <table:table-cell table:style-name="ce40" office:value-type="string">
            <text:p>-</text:p>
          </table:table-cell>
          <table:table-cell table:style-name="ce40" table:formula="of:=8/100*[.E103]" office:value-type="currency" office:currency="BRL" office:value="94.7592">
            <text:p>R$ 94,76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103:.Q103])" office:value-type="currency" office:currency="BRL" office:value="94.7592">
            <text:p>R$ 94,76</text:p>
          </table:table-cell>
          <table:table-cell table:style-name="ce43" table:formula="of:=[.M103]-[.R103]" office:value-type="currency" office:currency="BRL" office:value="1524.1308">
            <text:p>R$ 1.524,13</text:p>
          </table:table-cell>
          <table:table-cell table:style-name="ce46" office:value-type="string">
            <text:p>-</text:p>
          </table:table-cell>
          <table:table-cell table:number-columns-repeated="2"/>
          <table:table-cell table:style-name="ce48"/>
          <table:table-cell table:number-columns-repeated="233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10" office:value-type="string">
            <text:p>EDIANA FERNANDES CHAVES CARVALHO</text:p>
          </table:table-cell>
          <table:table-cell table:style-name="ce14" office:value-type="string">
            <text:p>***.717.***-21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string">
            <text:p>-</text:p>
          </table:table-cell>
          <table:table-cell table:style-name="ce25" office:value-type="currency" office:currency="BRL" office:value="46.54">
            <text:p>R$ 46,54</text:p>
          </table:table-cell>
          <table:table-cell table:style-name="ce25" office:value-type="string">
            <text:p>-</text:p>
          </table:table-cell>
          <table:table-cell table:style-name="ce36" table:formula="of:=SUM([.E104:.L104])" office:value-type="currency" office:currency="BRL" office:value="1618.89">
            <text:p>R$ 1.618,89</text:p>
          </table:table-cell>
          <table:table-cell table:style-name="ce40" office:value-type="string">
            <text:p>-</text:p>
          </table:table-cell>
          <table:table-cell table:style-name="ce40" table:formula="of:=8/100*[.E104]" office:value-type="currency" office:currency="BRL" office:value="94.7592">
            <text:p>R$ 94,76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104:.Q104])" office:value-type="currency" office:currency="BRL" office:value="94.7592">
            <text:p>R$ 94,76</text:p>
          </table:table-cell>
          <table:table-cell table:style-name="ce43" table:formula="of:=[.M104]-[.R104]" office:value-type="currency" office:currency="BRL" office:value="1524.1308">
            <text:p>R$ 1.524,13</text:p>
          </table:table-cell>
          <table:table-cell table:style-name="ce46" office:value-type="string">
            <text:p>-</text:p>
          </table:table-cell>
          <table:table-cell table:number-columns-repeated="2"/>
          <table:table-cell table:style-name="ce48"/>
          <table:table-cell table:number-columns-repeated="233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10" office:value-type="string">
            <text:p>FRANCISCO DAS CHAGAS CARDOSO</text:p>
          </table:table-cell>
          <table:table-cell table:style-name="ce14" office:value-type="string">
            <text:p>***.578.***-12</text:p>
          </table:table-cell>
          <table:table-cell table:style-name="ce19" office:value-type="string">
            <text:p>MOTOBOY</text:p>
          </table:table-cell>
          <table:table-cell table:style-name="ce25" office:value-type="currency" office:currency="BRL" office:value="1057.15">
            <text:p>R$ 1.057,15</text:p>
          </table:table-cell>
          <table:table-cell table:style-name="ce2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office:value-type="currency" office:currency="BRL" office:value="317.15">
            <text:p>R$ 317,15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105:.L105])" office:value-type="currency" office:currency="BRL" office:value="1762.16">
            <text:p>R$ 1.762,16</text:p>
          </table:table-cell>
          <table:table-cell table:style-name="ce40" office:value-type="string">
            <text:p>-</text:p>
          </table:table-cell>
          <table:table-cell table:style-name="ce40" office:value-type="currency" office:currency="BRL" office:value="109.94">
            <text:p>R$ 109,94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105:.Q105])" office:value-type="currency" office:currency="BRL" office:value="109.94">
            <text:p>R$ 109,94</text:p>
          </table:table-cell>
          <table:table-cell table:style-name="ce43" table:formula="of:=[.M105]-[.R105]" office:value-type="currency" office:currency="BRL" office:value="1652.22">
            <text:p>R$ 1.652,22</text:p>
          </table:table-cell>
          <table:table-cell table:style-name="ce46" office:value-type="string">
            <text:p>-</text:p>
          </table:table-cell>
          <table:table-cell table:number-columns-repeated="2"/>
          <table:table-cell table:style-name="ce48"/>
          <table:table-cell table:number-columns-repeated="233"/>
        </table:table-row>
        <table:table-row table:style-name="ro2">
          <table:table-cell table:style-name="ce5" office:value-type="float" office:value="102">
            <text:p>102</text:p>
          </table:table-cell>
          <table:table-cell table:style-name="ce10" office:value-type="string">
            <text:p>ALEXANDRE JOSE NUNES GOMES</text:p>
          </table:table-cell>
          <table:table-cell table:style-name="ce14" office:value-type="string">
            <text:p>***.578.***-78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531.46">
            <text:p>R$ 531,46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106:.L106])" office:value-type="currency" office:currency="BRL" office:value="1715.95">
            <text:p>R$ 1.715,95</text:p>
          </table:table-cell>
          <table:table-cell table:style-name="ce40" office:value-type="string">
            <text:p>-</text:p>
          </table:table-cell>
          <table:table-cell table:style-name="ce40" table:formula="of:=8/100*[.E106]" office:value-type="currency" office:currency="BRL" office:value="94.7592">
            <text:p>R$ 94,76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106:.Q106])" office:value-type="currency" office:currency="BRL" office:value="94.7592">
            <text:p>R$ 94,76</text:p>
          </table:table-cell>
          <table:table-cell table:style-name="ce43" table:formula="of:=[.M106]-[.R106]" office:value-type="currency" office:currency="BRL" office:value="1621.1908">
            <text:p>R$ 1.621,19</text:p>
          </table:table-cell>
          <table:table-cell table:style-name="ce46" office:value-type="string">
            <text:p>-</text:p>
          </table:table-cell>
          <table:table-cell table:number-columns-repeated="2"/>
          <table:table-cell table:style-name="ce48"/>
          <table:table-cell table:number-columns-repeated="233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10" office:value-type="string">
            <text:p>ALEXSANDRA SABINO DA SILVA</text:p>
          </table:table-cell>
          <table:table-cell table:style-name="ce14" office:value-type="string">
            <text:p>***.112.***-98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string">
            <text:p>-</text:p>
          </table:table-cell>
          <table:table-cell table:style-name="ce25" office:value-type="currency" office:currency="BRL" office:value="46.54">
            <text:p>R$ 46,54</text:p>
          </table:table-cell>
          <table:table-cell table:style-name="ce25" office:value-type="string">
            <text:p>-</text:p>
          </table:table-cell>
          <table:table-cell table:style-name="ce36" table:formula="of:=SUM([.E107:.L107])" office:value-type="currency" office:currency="BRL" office:value="1618.89">
            <text:p>R$ 1.618,89</text:p>
          </table:table-cell>
          <table:table-cell table:style-name="ce40" office:value-type="string">
            <text:p>-</text:p>
          </table:table-cell>
          <table:table-cell table:style-name="ce40" table:formula="of:=8/100*[.E107]" office:value-type="currency" office:currency="BRL" office:value="94.7592">
            <text:p>R$ 94,76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107:.Q107])" office:value-type="currency" office:currency="BRL" office:value="94.7592">
            <text:p>R$ 94,76</text:p>
          </table:table-cell>
          <table:table-cell table:style-name="ce43" table:formula="of:=[.M107]-[.R107]" office:value-type="currency" office:currency="BRL" office:value="1524.1308">
            <text:p>R$ 1.524,13</text:p>
          </table:table-cell>
          <table:table-cell table:style-name="ce46" office:value-type="string">
            <text:p>-</text:p>
          </table:table-cell>
          <table:table-cell table:number-columns-repeated="2"/>
          <table:table-cell table:style-name="ce48"/>
          <table:table-cell table:number-columns-repeated="233"/>
        </table:table-row>
        <table:table-row table:style-name="ro2">
          <table:table-cell table:style-name="ce5" office:value-type="float" office:value="104">
            <text:p>104</text:p>
          </table:table-cell>
          <table:table-cell table:style-name="ce10" office:value-type="string">
            <text:p>KLEIDIVAN SOUSA LIBORIO FREITAS</text:p>
          </table:table-cell>
          <table:table-cell table:style-name="ce14" office:value-type="string">
            <text:p>***.789.***-14</text:p>
          </table:table-cell>
          <table:table-cell table:style-name="ce19" office:value-type="string">
            <text:p>MOTOBOY</text:p>
          </table:table-cell>
          <table:table-cell table:style-name="ce25" office:value-type="currency" office:currency="BRL" office:value="1057.15">
            <text:p>R$ 1.057,15</text:p>
          </table:table-cell>
          <table:table-cell table:style-name="ce2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office:value-type="currency" office:currency="BRL" office:value="317.15">
            <text:p>R$ 317,15</text:p>
          </table:table-cell>
          <table:table-cell table:style-name="ce26" office:value-type="currency" office:currency="BRL" office:value="603.4">
            <text:p>R$ 603,40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108:.L108])" office:value-type="currency" office:currency="BRL" office:value="1977.7">
            <text:p>R$ 1.977,70</text:p>
          </table:table-cell>
          <table:table-cell table:style-name="ce40" office:value-type="string">
            <text:p>-</text:p>
          </table:table-cell>
          <table:table-cell table:style-name="ce40" office:value-type="currency" office:currency="BRL" office:value="109.94">
            <text:p>R$ 109,94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108:.Q108])" office:value-type="currency" office:currency="BRL" office:value="109.94">
            <text:p>R$ 109,94</text:p>
          </table:table-cell>
          <table:table-cell table:style-name="ce43" table:formula="of:=[.M108]-[.R108]" office:value-type="currency" office:currency="BRL" office:value="1867.76">
            <text:p>R$ 1.867,76</text:p>
          </table:table-cell>
          <table:table-cell table:style-name="ce46" office:value-type="string">
            <text:p>-</text:p>
          </table:table-cell>
          <table:table-cell table:number-columns-repeated="2"/>
          <table:table-cell table:style-name="ce48"/>
          <table:table-cell table:number-columns-repeated="233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10" office:value-type="string">
            <text:p>AILTON LIMA LEITE</text:p>
          </table:table-cell>
          <table:table-cell table:style-name="ce14" office:value-type="string">
            <text:p>***.142.***-78</text:p>
          </table:table-cell>
          <table:table-cell table:style-name="ce19" office:value-type="string">
            <text:p>MOTOBOY</text:p>
          </table:table-cell>
          <table:table-cell table:style-name="ce25" office:value-type="currency" office:currency="BRL" office:value="1057.15">
            <text:p>R$ 1.057,15</text:p>
          </table:table-cell>
          <table:table-cell table:style-name="ce2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office:value-type="currency" office:currency="BRL" office:value="317.15">
            <text:p>R$ 317,15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109:.L109])" office:value-type="currency" office:currency="BRL" office:value="1762.16">
            <text:p>R$ 1.762,16</text:p>
          </table:table-cell>
          <table:table-cell table:style-name="ce40" office:value-type="string">
            <text:p>-</text:p>
          </table:table-cell>
          <table:table-cell table:style-name="ce40" office:value-type="currency" office:currency="BRL" office:value="109.94">
            <text:p>R$ 109,94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109:.Q109])" office:value-type="currency" office:currency="BRL" office:value="109.94">
            <text:p>R$ 109,94</text:p>
          </table:table-cell>
          <table:table-cell table:style-name="ce43" table:formula="of:=[.M109]-[.R109]" office:value-type="currency" office:currency="BRL" office:value="1652.22">
            <text:p>R$ 1.652,22</text:p>
          </table:table-cell>
          <table:table-cell table:style-name="ce46" office:value-type="string">
            <text:p>-</text:p>
          </table:table-cell>
          <table:table-cell table:number-columns-repeated="2"/>
          <table:table-cell table:style-name="ce48"/>
          <table:table-cell table:number-columns-repeated="233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10" office:value-type="string">
            <text:p>DERIVALDO DA SILVA SANTOS</text:p>
          </table:table-cell>
          <table:table-cell table:style-name="ce14" office:value-type="string">
            <text:p>***.121.***-25</text:p>
          </table:table-cell>
          <table:table-cell table:style-name="ce19" office:value-type="string">
            <text:p>MOTOBOY</text:p>
          </table:table-cell>
          <table:table-cell table:style-name="ce25" office:value-type="currency" office:currency="BRL" office:value="1057.15">
            <text:p>R$ 1.057,15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string">
            <text:p>-</text:p>
          </table:table-cell>
          <table:table-cell table:style-name="ce25" office:value-type="currency" office:currency="BRL" office:value="93.08">
            <text:p>R$ 93,08</text:p>
          </table:table-cell>
          <table:table-cell table:style-name="ce25" office:value-type="string">
            <text:p>-</text:p>
          </table:table-cell>
          <table:table-cell table:style-name="ce36" table:formula="of:=SUM([.E110:.L110])" office:value-type="currency" office:currency="BRL" office:value="1538.09">
            <text:p>R$ 1.538,09</text:p>
          </table:table-cell>
          <table:table-cell table:style-name="ce40" office:value-type="string">
            <text:p>-</text:p>
          </table:table-cell>
          <table:table-cell table:style-name="ce40" table:formula="of:=8/100*[.E110]" office:value-type="currency" office:currency="BRL" office:value="84.572">
            <text:p>R$ 84,57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110:.Q110])" office:value-type="currency" office:currency="BRL" office:value="84.572">
            <text:p>R$ 84,57</text:p>
          </table:table-cell>
          <table:table-cell table:style-name="ce43" table:formula="of:=[.M110]-[.R110]" office:value-type="currency" office:currency="BRL" office:value="1453.518">
            <text:p>R$ 1.453,52</text:p>
          </table:table-cell>
          <table:table-cell table:style-name="ce46" office:value-type="string">
            <text:p>-</text:p>
          </table:table-cell>
          <table:table-cell table:number-columns-repeated="2"/>
          <table:table-cell table:style-name="ce48"/>
          <table:table-cell table:number-columns-repeated="233"/>
        </table:table-row>
        <table:table-row table:style-name="ro2">
          <table:table-cell table:style-name="ce5" office:value-type="float" office:value="107">
            <text:p>107</text:p>
          </table:table-cell>
          <table:table-cell table:style-name="ce10" office:value-type="string">
            <text:p>NAGILA COSTA MACHADO</text:p>
          </table:table-cell>
          <table:table-cell table:style-name="ce14" office:value-type="string">
            <text:p>***.987.***-74</text:p>
          </table:table-cell>
          <table:table-cell table:style-name="ce19" office:value-type="string">
            <text:p>RECEPCIONISTA</text:p>
          </table:table-cell>
          <table:table-cell table:style-name="ce25" office:value-type="currency" office:currency="BRL" office:value="1184.49">
            <text:p>R$ 1.184,49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currency" office:currency="BRL" office:value="387.86">
            <text:p>R$ 387,86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111:.L111])" office:value-type="currency" office:currency="BRL" office:value="1572.35">
            <text:p>R$ 1.572,35</text:p>
          </table:table-cell>
          <table:table-cell table:style-name="ce40" office:value-type="string">
            <text:p>-</text:p>
          </table:table-cell>
          <table:table-cell table:style-name="ce40" table:formula="of:=8/100*[.E111]" office:value-type="currency" office:currency="BRL" office:value="94.7592">
            <text:p>R$ 94,76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111:.Q111])" office:value-type="currency" office:currency="BRL" office:value="94.7592">
            <text:p>R$ 94,76</text:p>
          </table:table-cell>
          <table:table-cell table:style-name="ce43" table:formula="of:=[.M111]-[.R111]" office:value-type="currency" office:currency="BRL" office:value="1477.5908">
            <text:p>R$ 1.477,59</text:p>
          </table:table-cell>
          <table:table-cell table:style-name="ce46" office:value-type="string">
            <text:p>-</text:p>
          </table:table-cell>
          <table:table-cell table:number-columns-repeated="2"/>
          <table:table-cell table:style-name="ce48"/>
          <table:table-cell table:number-columns-repeated="233"/>
        </table:table-row>
        <table:table-row table:style-name="ro2">
          <table:table-cell table:style-name="ce5" office:value-type="float" office:value="108">
            <text:p>108</text:p>
          </table:table-cell>
          <table:table-cell table:style-name="ce10" office:value-type="string">
            <text:p>MAURICIO ALVES MARQUES</text:p>
          </table:table-cell>
          <table:table-cell table:style-name="ce14" office:value-type="string">
            <text:p>***.574.***-12</text:p>
          </table:table-cell>
          <table:table-cell table:style-name="ce19" office:value-type="string">
            <text:p>MOTORISTA</text:p>
          </table:table-cell>
          <table:table-cell table:style-name="ce25" office:value-type="currency" office:currency="BRL" office:value="81.76">
            <text:p>R$ 81,76</text:p>
          </table:table-cell>
          <table:table-cell table:style-name="ce26" table:formula="of:=6.81+2.27" office:value-type="currency" office:currency="BRL" office:value="9.08">
            <text:p>R$ 9,08</text:p>
          </table:table-cell>
          <table:table-cell table:style-name="ce25" office:value-type="currency" office:currency="BRL" office:value="6.81">
            <text:p>R$ 6,81</text:p>
          </table:table-cell>
          <table:table-cell table:style-name="ce25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112:.L112])" office:value-type="currency" office:currency="BRL" office:value="97.65">
            <text:p>R$ 97,65</text:p>
          </table:table-cell>
          <table:table-cell table:style-name="ce40" office:value-type="string">
            <text:p>-</text:p>
          </table:table-cell>
          <table:table-cell table:style-name="ce40" office:value-type="currency" office:currency="BRL" office:value="7.26">
            <text:p>R$ 7,26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112:.Q112])" office:value-type="currency" office:currency="BRL" office:value="7.26">
            <text:p>R$ 7,26</text:p>
          </table:table-cell>
          <table:table-cell table:style-name="ce43" table:formula="of:=[.M112]-[.R112]" office:value-type="currency" office:currency="BRL" office:value="90.39">
            <text:p>R$ 90,39</text:p>
          </table:table-cell>
          <table:table-cell table:style-name="ce46" office:value-type="string">
            <text:p>INTERMITENTE (14H)</text:p>
          </table:table-cell>
          <table:table-cell table:number-columns-repeated="2"/>
          <table:table-cell table:style-name="ce48"/>
          <table:table-cell table:number-columns-repeated="233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10" office:value-type="string">
            <text:p>DJANDERSON DO NASCIMENTO GOMES</text:p>
          </table:table-cell>
          <table:table-cell table:style-name="ce14" office:value-type="string">
            <text:p>***.111.***-04</text:p>
          </table:table-cell>
          <table:table-cell table:style-name="ce19" office:value-type="string">
            <text:p>ELETRICISTA</text:p>
          </table:table-cell>
          <table:table-cell table:style-name="ce25" office:value-type="currency" office:currency="BRL" office:value="951.44">
            <text:p>R$ 951,44</text:p>
          </table:table-cell>
          <table:table-cell table:style-name="ce2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office:value-type="currency" office:currency="BRL" office:value="285.43">
            <text:p>R$ 285,43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113:.L113])" office:value-type="currency" office:currency="BRL" office:value="1236.87">
            <text:p>R$ 1.236,87</text:p>
          </table:table-cell>
          <table:table-cell table:style-name="ce40" office:value-type="string">
            <text:p>-</text:p>
          </table:table-cell>
          <table:table-cell table:style-name="ce40" office:value-type="currency" office:currency="BRL" office:value="98.04">
            <text:p>R$ 98,04</text:p>
          </table:table-cell>
          <table:table-cell table:style-name="ce40" office:value-type="currency" office:currency="BRL" office:value="57.09">
            <text:p>R$ 57,09</text:p>
          </table:table-cell>
          <table:table-cell table:style-name="ce40" office:value-type="string">
            <text:p>-</text:p>
          </table:table-cell>
          <table:table-cell table:style-name="ce36" table:formula="of:=SUM([.N113:.Q113])" office:value-type="currency" office:currency="BRL" office:value="155.13">
            <text:p>R$ 155,13</text:p>
          </table:table-cell>
          <table:table-cell table:style-name="ce43" table:formula="of:=[.M113]-[.R113]" office:value-type="currency" office:currency="BRL" office:value="1081.74">
            <text:p>R$ 1.081,74</text:p>
          </table:table-cell>
          <table:table-cell table:style-name="ce46" office:value-type="string">
            <text:p>27 DIAS</text:p>
          </table:table-cell>
          <table:table-cell table:number-columns-repeated="2"/>
          <table:table-cell table:style-name="ce48"/>
          <table:table-cell table:number-columns-repeated="233"/>
        </table:table-row>
        <table:table-row table:style-name="ro3">
          <table:table-cell table:style-name="ce5" office:value-type="float" office:value="110">
            <text:p>110</text:p>
          </table:table-cell>
          <table:table-cell table:style-name="ce10" office:value-type="string">
            <text:p>HELLYSSON ANDRE SOUSA LEMOS</text:p>
          </table:table-cell>
          <table:table-cell table:style-name="ce14" office:value-type="string">
            <text:p>***.657.***-28</text:p>
          </table:table-cell>
          <table:table-cell table:style-name="ce19" office:value-type="string">
            <text:p>OPERADOR DE SOM</text:p>
          </table:table-cell>
          <table:table-cell table:style-name="ce25" office:value-type="currency" office:currency="BRL" office:value="1501.34">
            <text:p>R$ 1.501,34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6" table:formula="of:=SUM([.E114:.L114])" office:value-type="currency" office:currency="BRL" office:value="1501.34">
            <text:p>R$ 1.501,34</text:p>
          </table:table-cell>
          <table:table-cell table:style-name="ce40" office:value-type="string">
            <text:p>-</text:p>
          </table:table-cell>
          <table:table-cell table:style-name="ce40" table:formula="of:=8/100*[.E114]" office:value-type="currency" office:currency="BRL" office:value="120.1072">
            <text:p>R$ 120,11</text:p>
          </table:table-cell>
          <table:table-cell table:number-columns-repeated="2" table:style-name="ce40" office:value-type="string">
            <text:p>-</text:p>
          </table:table-cell>
          <table:table-cell table:style-name="ce36" table:formula="of:=SUM([.N114:.Q114])" office:value-type="currency" office:currency="BRL" office:value="120.1072">
            <text:p>R$ 120,11</text:p>
          </table:table-cell>
          <table:table-cell table:style-name="ce43" table:formula="of:=[.M114]-[.R114]" office:value-type="currency" office:currency="BRL" office:value="1381.2328">
            <text:p>R$ 1.381,23</text:p>
          </table:table-cell>
          <table:table-cell table:style-name="ce46" office:value-type="string">
            <text:p>-</text:p>
          </table:table-cell>
          <table:table-cell table:number-columns-repeated="2"/>
          <table:table-cell table:style-name="ce48"/>
          <table:table-cell table:number-columns-repeated="233"/>
        </table:table-row>
        <table:table-row table:style-name="ro2">
          <table:table-cell/>
          <table:table-cell table:style-name="ce13" office:value-type="string" table:number-columns-spanned="2" table:number-rows-spanned="1">
            <text:p>Fonte: Contratada</text:p>
          </table:table-cell>
          <table:covered-table-cell table:style-name="ce18"/>
          <table:table-cell table:style-name="ce13" office:value-type="string" table:number-columns-spanned="5" table:number-rows-spanned="1">
            <text:p>Responsável pelo preenchimento: Francisco Abner Ferreira Brito</text:p>
          </table:table-cell>
          <table:covered-table-cell table:number-columns-repeated="4" table:style-name="ce18"/>
          <table:table-cell table:style-name="ce31" office:value-type="string" table:number-columns-spanned="2" table:number-rows-spanned="1">
            <text:p>Atualizada em: 07/01/2020</text:p>
          </table:table-cell>
          <table:covered-table-cell table:style-name="ce32"/>
          <table:table-cell table:number-columns-repeated="246"/>
        </table:table-row>
        <table:table-row table:style-name="ro2" table:number-rows-repeated="104846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named-expressions>
        <table:named-expression table:name="__Anonymous_Sheet_DB__24" table:base-cell-address="$'DEZEMBRO - NOVO'.$AF$32" table:expression="[$#REF!.#REF!#REF!:.#REF!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/01/2020</text:date>, <text:time>09:34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ZEMBRO_20_-_20_NOVO" style:display-name="PageStyle_DEZEMBRO - NO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ita01</meta:initial-creator>
    <meta:creation-date>2019-09-09T11:00:28</meta:creation-date>
    <dc:creator>licita01</dc:creator>
    <dc:date>2020-01-07T13:21:15</dc:date>
    <meta:print-date>2019-11-12T10:42:24</meta:print-date>
    <meta:document-statistic meta:table-count="1" meta:cell-count="2205" meta:object-count="0"/>
    <meta:generator>OpenOffice/4.1.3$Win32 OpenOffice.org_project/413m1$Build-9783</meta:generator>
  </office:meta>
</office:document-meta>
</file>